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werkzaamheden aan het spoor op het Emplacement Station Leeuwarden (APV-2025-032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werkzaamheden aan het spoor op het Emplacement Station Leeuwarden van 31 oktober t/m 3 november, 8 t/m 10 november en 15 t/m 17 november 2025, verzenddatum:  24-09-2025 </text:span>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45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210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geluidsontheffing voor Geluidsontheffing werkzaamheden aan het spoor op het Emplacement Station Leeuwarden (APV-2025-032106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52</meta:user-defined>
    <meta:user-defined meta:name="OVERHEIDop.GmbID/DC.identifier">gmb-2025-417452</meta:user-defined>
    <meta:user-defined meta:name="OVERHEIDop.versieInformatie"/>
  </office:meta>
</office:document-meta>
</file>