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nabij Groen van Prinstererlaan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nabij Groen van Prinstererlaan 42B</text:span>
          </text:p>
            <text:p text:style-name="common-al">De Gemeente Amersfoort heeft op 05-08-2025 een aanvraag voor een omgevingsvergunning ontvangen voor het kappen van een boom op het perceel nabij Groen van Prinstererlaan 42B, met kenmerk CLZ-000277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4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737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nabij Groen van Prinstererlaan 42B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49</meta:user-defined>
    <meta:user-defined meta:name="OVERHEIDop.GmbID/DC.identifier">gmb-2025-417449</meta:user-defined>
    <meta:user-defined meta:name="OVERHEIDop.versieInformatie"/>
  </office:meta>
</office:document-meta>
</file>