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y Edgarstraat 2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oy Edgarstraat 270, 3069ZA, plaatsen van een dakkapel (2e verdieping) op de voorzijde van de woning (datum besluit 23-09-2025, op dezelfde dag verzonden, dossiernummer OMV.25.09.00251).</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744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4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4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y Edgarstraat 270</meta:user-defined>
    <meta:user-defined meta:name="DCTERMS.W3CDTF/DCTERMS.available">2025-09-26</meta:user-defined>
    <meta:user-defined meta:name="DCTERMS.W3CDTF/OVERHEIDop.jaargang">2025</meta:user-defined>
    <meta:user-defined meta:name="OVERHEIDop.publicationIssue">417448</meta:user-defined>
    <meta:user-defined meta:name="OVERHEIDop.GmbID/DC.identifier">gmb-2025-417448</meta:user-defined>
    <meta:user-defined meta:name="OVERHEIDop.versieInformatie"/>
  </office:meta>
</office:document-meta>
</file>