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Mobiele vestiging 'Leeslijn' van Bibliotheek Meierijstad Ontmoetingscentrum De Loop'r op dinsdagochtenden - Pastoor Smitsstraat 40, 5491XP Sint-Oedenrode</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de gemeente een aanvraag ontvangen voor een standplaatsvergunning. </text:p>
            <text:p text:style-name="common-al">
            <text:span text:style-name="nadrukvet"> Gegevens</text:span>
          </text:p>
            <text:p text:style-name="common-al"> Omschrijving: Mobiele vestiging 'Leeslijn' van Bibliotheek Meierijstad Ontmoetingscentrum De Loop'r op dinsdagochtenden</text:p>
            <text:p text:style-name="common-al"> Locatie: Pastoor Smitsstraat 40, 5491XP Sint-Oedenrode</text:p>
            <text:p text:style-name="common-al"> Zaaknummer: ST-2025-369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ST-2025-369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744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4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4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3694</meta:user-defined>
    <meta:user-defined meta:name="DCTERMS.abstract">Gemeente Meierijstad - standplaatsvergunning - Mobiele vestiging 'Leeslijn' van Bibliotheek Meierijstad Ontmoetingscentrum De Loop'r op dinsdagochtenden - Pastoor Smitsstraat 40, 5491XP Sint-Oedenrode</meta:user-defined>
    <dc:language>nl</dc:language>
    <meta:user-defined meta:name="OVERHEIDop.locatietype/OVERHEIDop.gebiedsmarkering">Adres</meta:user-defined>
    <meta:user-defined meta:name="DC.title">Gemeente Meierijstad - standplaatsvergunning - Mobiele vestiging 'Leeslijn' van Bibliotheek Meierijstad Ontmoetingscentrum De Loop'r op dinsdagochtenden - Pastoor Smitsstraat 40, 5491XP Sint-Oedenrode</meta:user-defined>
    <meta:user-defined meta:name="DCTERMS.W3CDTF/DCTERMS.available">2025-09-26</meta:user-defined>
    <meta:user-defined meta:name="DCTERMS.W3CDTF/OVERHEIDop.jaargang">2025</meta:user-defined>
    <meta:user-defined meta:name="OVERHEIDop.publicationIssue">417447</meta:user-defined>
    <meta:user-defined meta:name="OVERHEIDop.GmbID/DC.identifier">gmb-2025-417447</meta:user-defined>
    <meta:user-defined meta:name="OVERHEIDop.versieInformatie"/>
  </office:meta>
</office:document-meta>
</file>