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rangsregeling kruising Zevenhuizerlaan-Haagbeuk-Breedelaan, Heiloo</text:p>
      <text:section text:name="regeling_id1-3-2" text:style-name="regeling">
        <text:section text:name="aanhef_id1-3-2-1" text:style-name="aanhef">
          <text:p text:style-name="aanhef_wie">Het college van burgemeester en wethouders;</text:p>
          <text:p text:style-name="aanhef_wie">Op grond van artikel 18, eerste lid, onder d, van de Wegenverkeerswet 1994 is het college van burge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text:p>
          <text:section text:name="considerans_id1-3-2-1-3" text:style-name="considerans">
            <text:p text:style-name="tussenkopcur">
            <text:span text:style-name="nadrukvet">Overwegingen ten aanzien van het besluit</text:span>
          </text:p>
            <text:p text:style-name="considerans.al">
            <text:span text:style-name="nadrukcur">Wettelijke grondslag</text:span>
          </text:p>
            <text:p text:style-name="considerans.al">Gelet op de artikelen 15 en 18 van de Wegenverkeerswet hierna WvW, de artikelen 12, 34 en 37 van het Besluit administratieve bepalingen inzake het wegverkeer hierna BABW en de Regeling gehandicaptenparkeerkaart, heeft het college van Burgemeester en wethouders van Heiloo een verkeersbesluit genomen.</text:p>
            <text:p text:style-name="considerans.al">
            <text:span text:style-name="nadrukcur">
              <text:span text:style-name="nadrukondlijn">Toelichting wettelijke grondslag </text:span>
            </text:span>
          </text:p>
            <text:p text:style-name="considerans.al">Artikel 15 lid 1 WvW 1994: de plaatsing en/of verwijderen van de in art. 12 BABW opgenomen verkeerstekens, evenals voor onderborden voor zover daardoor een gebod of verbod ontstaat of wordt gewijzigd.</text:p>
            <text:p text:style-name="considerans.al">Artikel 15 lid 2 WvW 1994: maatregelen op of aan de weg tot het aanbrengen van voorzieningen ter regeling van het verkeer, indien de maatregelen leiden tot een beperking of uitbreiding van het aantal categorieën weggebruikers dat van een weg of weggedeelte gebruik kan maken.</text:p>
            <text:p text:style-name="considerans.al">Artikel 12 BABW: de plaatsing of verwijdering van de hierna genoemde verkeerstekens moet geschieden krachtens een verkeersbesluit:</text:p>
            <text:p text:style-name="considerans.al">a. de borden die zijn opgenomen in de hoofdstukken A tot en met G van bijlage1, behorende bij het RVV 1990, uitgezonderd de borden C22 en E9, alsmede de borden E4, E12 en E13, tenzij onder deze verkeersborden een onderbord als bedoeld in artikel 8, tweede lid, onderdeel d, wordt aangebracht;</text:p>
            <text:p text:style-name="considerans.al">b. de volgende verkeerstekens op het wegdek: 1. doorgetrokken strepen; 2. aanduiding van fietsstroken; 3. aanduiding van busstroken en busbanen; 4. voetgangersoversteekplaatsen; 5. gele doorgetrokken strepen; 6. gele onderbroken strepen 7. Haaientanden. </text:p>
            <text:p text:style-name="considerans.al">
            <text:span text:style-name="nadrukcur">
              <text:span text:style-name="nadrukondlijn">Motivering</text:span>
            </text:span>
          </text:p>
            <text:p text:style-name="considerans.al">De betreffende kruising is in beheer van de gemeente Heiloo. </text:p>
            <text:p text:style-name="considerans.al">De kruising Zevenhuizerlaan-Haagbeuk-Breedelaan wordt gereconstrueerd. Er loopt een hoofdfietroute over de Haagbeuk en de Breedelaan die de Zevenhuizerlaan kruist. Deze hoofdfietsroute is een veelgebruikte fietsroute, vooral door scholieren van en naar de verschillende scholen. Conform het fietsbeleidsplan is de fietsroute over de Haagbeuk en de Breedelaan een belangrijkere fietsroute dan de Zevenhuizerlaan. Om deze reden worden deze straten in de voorrang gelegd ten opzichte van de Zevenhuizerlaan. De Haagbeuk wordt voor de kruising met de Zevenhuizerlaan een fietsstraat die doorloopt op de Breedelaan en aansluit op het fietspad op de Haagbeuk. Conform landelijk beleid worden fietsstraten in de voorrang gezet binnen de bebouwde kom op 30 km wegen. In de toekomst is de gemeente voornemens de Breedelaan ook als fietsstraat in te richten. Ook op de kruising Breedelaan-Stationsweg wordt de Breedelaan in de voorrang gelegd. Hier zal een apart verkeersbesluit voor worden genomen.</text:p>
            <text:p text:style-name="considerans.al">Over het Fietsbeleidsplan en de herinrichting van de Zevenhuizerlaan heeft inspraak plaatsgevonden.</text:p>
            <text:p text:style-name="considerans.al">
            <text:span text:style-name="nadrukcur">
              <text:span text:style-name="nadrukondlijn">Belangenafweging</text:span>
            </text:span>
          </text:p>
            <text:p text:style-name="considerans.al">Gelet op artikel 2, lid, 1, sub a t/m d van de WVW1994 en artikel 21 van de BABW heeft het verkeersbesluit de volgende doelstellingen:</text:p>
            <text:p text:style-name="considerans.al">In eerste instantie:</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zoveel mogelijk waarborgen van de vrijheid van het verkeer. </text:p>
            <text:p text:style-name="considerans.al">In tweede instantie ook voor: </text:p>
            <text:p text:style-name="considerans.al">• het voorkomen of beperken van door het verkeer veroorzaakte overlast, hinder of schade;</text:p>
            <text:p text:style-name="considerans.al">• het voorkomen of beperken van door het verkeer veroorzaakte aantasting van het karakter of van de functie van objecten of gebieden; </text:p>
            <text:p text:style-name="considerans.al">En verder </text:p>
            <text:p text:style-name="considerans.al">• het bevorderen van een doelmatig of zuinig energiegebruik;</text:p>
            <text:p text:style-name="considerans.al">• het waarborgen van het op juiste wijze in rekening brengen van tarieven voor het gebruik van de weg;</text:p>
            <text:p text:style-name="considerans.al">• het gebruik en de waarborging van de juistheid van de registers die ingevolge deze wet worden bijgehouden;</text:p>
            <text:p text:style-name="considerans.al">• het voorkomen en bestrijden van fraude;</text:p>
            <text:p text:style-name="considerans.al">• de regeling van positie, inrichting en werkwijze, alsmede het uitoefenen van toezicht op zelfstandige bestuursorganen die taken verrichten op het terrein van deze wet.</text:p>
            <text:p text:style-name="considerans.al"/>
            <text:p text:style-name="considerans.al">De voorgenomen verkeersmaatregelen bevorderen de verkeersveiligheid en doorstroming van het fietsverkeer. </text:p>
            <text:p text:style-name="considerans.al">De verkeersmaatregelen zijn in het nadeel van het gemotoriseerd verkeer op de Zevenhuizerlaan.</text:p>
            <text:p text:style-name="considerans.al">De gemeente vindt conform het Fietsbeleidsplan Heiloo 2025 het gebruik van de fiets belangrijker dan het gebruik van de auto.</text:p>
            <text:p text:style-name="considerans.al">De verkeersmaatregelen zijn daarmee in het algemeen belang. De andere in de wegenverkeerswet genoemde doelen en belangen zijn niet of slechts in zeer geringe mate van belang en daarom niet in de afweging mee genomen.</text:p>
            <text:p text:style-name="considerans.al"/>
            <text:p text:style-name="considerans.al">
            <text:span text:style-name="nadrukcur">
              <text:span text:style-name="nadrukondlijn">Overleg en gehoord</text:span>
            </text:span>
          </text:p>
            <text:p text:style-name="considerans.al">Overeenkomstig art. 24 BABW is overleg gepleegd met de eigenaar van de grond, namens de korpschef van de Nationale politie, gemandateerde Verkeersadviseur van de Eenheid Noord-Holland. Deze gaf positief advie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de voorgaande overwegingen heeft het college van burgemeester en wethouders van de gemeente Heiloo besloten:</text:p>
            <text:list text:style-name="id1-3-2-2-1-2">
              <text:list-item text:style-override="id1-3-2-2-1-2-1">
                <text:number>1.</text:number>
                <text:p text:style-name="al">Door het plaatsen van de borden B6, B3 en L8 conform Bijlage 1 van het RVV 1990 alsmede het aanbrengen van haaientanden conform artikel 80 zoals aangegeven op bijgevoegde overzichtstekening met tekeningnummer B01 een voorrangsregeling in te stellen op de kruising Zevenhuizerlaan-Haagbeuk-Breedelaan.</text:p>
              </text:list-item>
              <text:list-item text:style-override="id1-3-2-2-1-2-2">
                <text:number>2.</text:number>
                <text:p text:style-name="al">Dat dit besluit in werking treedt na publicatie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Heiloo</text:span>
            <text:span text:style-name="datum">29-09-2025</text:span>
          </text:p>
          </text:section>
          <text:section text:name="ondertekening_id1-3-2-3-2">
            <text:p>het college van Burgemeester en wethouders </text:p>
            <text:p><text:span text:style-name="deze">Namens deze,</text:span></text:p>
            <text:p><text:span text:style-name="ondertekening_naam"><text:span text:style-name="voornaam">W.</text:span><text:span text:style-name="achternaam">Keja </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
            <text:span text:style-name="nadrukondlijn">Bezwaarclausule</text:span>
          </text:span>
        </text:p>
          <text:p text:style-name="bezwaarschrift_al">Op grond van artikel 7:1 van de Algemene wet bestuursrecht kan een belanghebbende tegen dit besluit binnen zes weken na de dag van bekendmaking een gemotiveerd bezwaarschrift indienen bij het college van burgemeester en wethouders van Heiloo, postbus 1, 1850 AA Heiloo.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
          <text:span text:style-name="nadrukcur">
            <text:span text:style-name="nadrukondlijn">Voorlopige voorziening</text:span>
          </text:span>
        </text:p>
          <text:p text:style-name="bezwaarschrift_al">Het indienen van een bezwaarschrift heeft geen schorsende werking. Dat betekent dat het besluit blijft gelden in de tijd dat uw bezwaarschrift in behandeling is. Kunt u een beslissing op uw bezwaarschrift niet afwachten, omdat er spoed noodzakelijk is? Dan kunt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 </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1744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4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44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iloo</meta:user-defined>
    <meta:user-defined meta:name="OVERHEID.Gemeente/OVERHEID.authority">Heiloo</meta:user-defined>
    <meta:user-defined meta:name="OVERHEID.Informatietype/DC.type">officiële publicatie</meta:user-defined>
    <meta:user-defined meta:name="OVERHEIDop.Rubriek/DC.type">verkeersbesluit of -mededeling</meta:user-defined>
    <meta:user-defined meta:name="OVERHEID.Gemeente/DCTERMS.publisher">Heilo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iloo - Voorrrang op een kruisin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it is een verkeersbesluit voor een voorrangsituatie.</meta:user-defined>
    <meta:user-defined meta:name="OVERHEIDop.verkeersbordcode">B3</meta:user-defined>
    <meta:user-defined meta:name="OVERHEIDop.verkeersbordcode">B6</meta:user-defined>
    <meta:user-defined meta:name="OVERHEIDop.verkeersbordcode">L8</meta:user-defined>
    <dc:language>nl</dc:language>
    <meta:user-defined meta:name="OVERHEIDop.locatietype/OVERHEIDop.gebiedsmarkering">Punt</meta:user-defined>
    <meta:user-defined meta:name="DC.title">Verkeersbesluit voorrangsregeling kruising Zevenhuizerlaan-Haagbeuk-Breedelaan, Heiloo</meta:user-defined>
    <meta:user-defined meta:name="DCTERMS.W3CDTF/DCTERMS.available">2025-09-29</meta:user-defined>
    <meta:user-defined meta:name="OVERHEIDop.externeBijlage">locatie verkeersbord|exb-2025-34832</meta:user-defined>
    <meta:user-defined meta:name="DCTERMS.W3CDTF/OVERHEIDop.jaargang">2025</meta:user-defined>
    <meta:user-defined meta:name="OVERHEIDop.publicationIssue">417444</meta:user-defined>
    <meta:user-defined meta:name="OVERHEIDop.GmbID/DC.identifier">gmb-2025-417444</meta:user-defined>
    <meta:user-defined meta:name="OVERHEIDop.versieInformatie"/>
  </office:meta>
</office:document-meta>
</file>