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bestaande handelsreclame en het vervangen van de koel- en vriesinstallatie op de locatie Kerkweg 85 in Heemskerk, zaaknummer ODIJ-Z-25-1660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bestaande handelsreclame en het vervangen van de koel- en vriesinstallatie op de locatie Kerkweg 85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74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bestaande handelsreclame en het vervangen van de koel- en vriesinstallatie op de locatie Kerkweg 85 in Heemskerk, zaaknummer ODIJ-Z-25-166072</meta:user-defined>
    <meta:user-defined meta:name="DCTERMS.W3CDTF/DCTERMS.available">2025-09-26</meta:user-defined>
    <meta:user-defined meta:name="DCTERMS.W3CDTF/OVERHEIDop.jaargang">2025</meta:user-defined>
    <meta:user-defined meta:name="OVERHEIDop.publicationIssue">417441</meta:user-defined>
    <meta:user-defined meta:name="OVERHEIDop.GmbID/DC.identifier">gmb-2025-417441</meta:user-defined>
    <meta:user-defined meta:name="OVERHEIDop.versieInformatie"/>
  </office:meta>
</office:document-meta>
</file>