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100 jaar Opreij</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4 september 2025 heeft besloten een evenementenvergunning te verlenen voor ‘100 jaar Opreij’ dat plaatsvindt op zondag 5 oktober 2025, tussen 11:00 uur en 17:00 uur. Het evenement vindt plaats in en rondom het 'Oude Afbouwcentrum' aan Holstraat 41, 6269 AW Margraten.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text:span>
            <text:span text:style-name="nadrukvet">24 september 2025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743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3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4543-974662</meta:user-defined>
    <meta:user-defined meta:name="DCTERMS.abstract">Evenementenvergunning 100 jaar Opreij</meta:user-defined>
    <dc:language>nl</dc:language>
    <meta:user-defined meta:name="OVERHEIDop.locatietype/OVERHEIDop.gebiedsmarkering">Adres</meta:user-defined>
    <meta:user-defined meta:name="DC.title">Evenementenvergunning - 100 jaar Opreij</meta:user-defined>
    <meta:user-defined meta:name="DCTERMS.W3CDTF/DCTERMS.available">2025-09-26</meta:user-defined>
    <meta:user-defined meta:name="DCTERMS.W3CDTF/OVERHEIDop.jaargang">2025</meta:user-defined>
    <meta:user-defined meta:name="OVERHEIDop.publicationIssue">417437</meta:user-defined>
    <meta:user-defined meta:name="OVERHEIDop.GmbID/DC.identifier">gmb-2025-417437</meta:user-defined>
    <meta:user-defined meta:name="OVERHEIDop.versieInformatie"/>
  </office:meta>
</office:document-meta>
</file>