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aan- en verbouw van een woning, Bietenveld 1, 6658 LD, in Beneden-Leeuwen (17-09-2025), ODR251356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4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aan- en verbouw van een woning, Bietenveld 1, 6658 LD, in Beneden-Leeuwen (17-09-2025), ODR2513564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436</meta:user-defined>
    <meta:user-defined meta:name="OVERHEIDop.GmbID/DC.identifier">gmb-2025-417436</meta:user-defined>
    <meta:user-defined meta:name="OVERHEIDop.versieInformatie"/>
  </office:meta>
</office:document-meta>
</file>