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rtmarck 11C, 6211MA Maastricht. Kennisgeving nieuwe aanvraag omgevingsvergunning, het plaatsen van rolluik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42</text:p>
            <text:p text:style-name="common-al">
            <text:span text:style-name="nadrukvet">Hondertmarck 11C, 6211MA Maastricht</text:span>
          </text:p>
            <text:p text:style-name="common-al">
            <text:span text:style-name="nadrukvet">het plaatsen van rolluiken aan de voor- en achterzijde van de woning</text:span>
          </text:p>
            <text:p text:style-name="common-al">
            <text:span text:style-name="nadrukvet">Datum ontvangst aanvraag:</text:span> 2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4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42</meta:user-defined>
    <dc:language>nl</dc:language>
    <meta:user-defined meta:name="OVERHEIDop.locatietype/OVERHEIDop.gebiedsmarkering">Adres</meta:user-defined>
    <meta:user-defined meta:name="DC.title">Hondertmarck 11C, 6211MA Maastricht. Kennisgeving nieuwe aanvraag omgevingsvergunning, het plaatsen van rolluiken aan de voor- en achterzijde van 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35</meta:user-defined>
    <meta:user-defined meta:name="OVERHEIDop.GmbID/DC.identifier">gmb-2025-417435</meta:user-defined>
    <meta:user-defined meta:name="OVERHEIDop.versieInformatie"/>
  </office:meta>
</office:document-meta>
</file>