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o Kemelstede 2’ en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 ontwerp TAM-omgevingsplan ‘Hoofdstuk 22o </text:span>
            <text:span text:style-name="nadrukvet">Kemelstede</text:span>
            <text:span text:style-name="nadrukvet"> 2’</text:span>
          </text:p>
            <text:p text:style-name="common-al">Burgemeester en wethouders van Breda maken, op grond van artikel 16.30 van de Omgevingswet en artikel 10.3c van het Omgevingsbesluit, bekend dat het TAM-omgevingsplan ‘Hoofdstuk 22o Kemelstede 2’ (NL.IMRO.0758.TAM2025209005-ON01) inclusief de bijlagen bij de motivering en de op het besluit betrekking hebbende stukken en het concept-beeldkwaliteitsplan vanaf 29 september 2025 tot en met 10 november 2025 ter inzage liggen. </text:p>
            <text:p text:style-name="common-al"/>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Breda.</text:p>
            <text:p text:style-name="common-al"/>
            <text:p text:style-name="common-al">
            <text:span text:style-name="nadrukvet">Doel van het TAM-omgevingsplan</text:span>
          </text:p>
            <text:p text:style-name="common-al">Er is bij de gemeente Breda een plan ingediend voor de ontwikkeling en bouw van vijf woongebouwen met maximaal 350 appartementen en een bovengrondse parkeergarage op de locatie Kemelstede 2. 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en het concept-beeldkwaliteitsplan. Dit heet een zienswijze indienen.</text:p>
            <text:p text:style-name="common-al"/>
            <text:p text:style-name="common-al">
            <text:span text:style-name="nadrukvet">Mer</text:span>
            <text:span text:style-name="nadrukvet">-Aanmeldnotitie </text:span>
          </text:p>
            <text:p text:style-name="common-al">Uit de aanmeldnotitie, die ten behoeve van het ontwerp TAM-Omgevingsplan is uitgevoerd, blijkt dat er door de voorgenomen ontwikkeling geen aanzienlijke milieueffecten optreden. Er hoeft om deze reden geen milieueffectrapportage te worden opgesteld. De aanmeldnotitie is als bijlage bij het ontwerp TAM-Omgevingsplan gevoegd. </text:p>
            <text:p text:style-name="common-al"/>
            <text:p text:style-name="common-al">
            <text:span text:style-name="nadrukvet">Doel van het beeldkwaliteitsplan</text:span>
          </text:p>
            <text:p text:style-name="common-al">Er is ook een concept-beeldkwaliteitsplan ‘Kemelstede’ opgesteld. Het beeldkwaliteitsplan gaat over de vorm en uitstraling van de toekomstige bebouwing, zoals materiaalgebruik en de inrichting van de openbare ruimte. Het beeldkwaliteitsplan vormt daarvoor het toetsingskader voor de toekomstige bouwplannen en de inrichting van de openbare ruimte. Het beeldkwaliteitsplan is als bijlage van het ontwerp TAM-Omgevingsplan toegevoegd.</text:p>
            <text:p text:style-name="common-al"/>
            <text:p text:style-name="common-al"/>
            <text:p text:style-name="common-al">
            <text:span text:style-name="nadrukvet">Inloopbijeenkomst </text:span>
          </text:p>
            <text:p text:style-name="common-al">Er wordt een inloopbijeenkomst gehouden over de ontwerp-wijziging van het omgevingsplan en het concept-beeldkwaliteitsplan. Tijdens de bijeenkomst kunt u het plan bekijken en kunnen vragen gesteld worden. We zouden het fijn vinden als u zich van te voren aanmeld via <text:a xlink:href="http://www.kemelstede.nl/informatieavond" xlink:type="simple">www.kemelstede.nl/informatieavond</text:a>. </text:p>
            <text:p text:style-name="common-al">Datum: dinsdag 7 oktober 2025 </text:p>
            <text:p text:style-name="common-al">Locatie: wijkcentum ‘t Houwke, Grote Houw 227 </text:p>
            <text:p text:style-name="common-al">Tijdstip: tussen 18.30 en 20.30 uur </text:p>
            <text:p text:style-name="common-al"/>
            <text:p text:style-name="common-al">
            <text:span text:style-name="nadrukvet">Ter inzage</text:span>
          </text:p>
            <text:p text:style-name="common-al">Het ontwerp TAM-Omgevingsplan en het concept beeldkwaliteitsplan zijn vanaf 29 september 2025 tot en met 10 november 2025 digitaal te raadplegen via <text:a xlink:href="https://omgevingswet.overheid.nl/regels-op-de-kaart/documenten/NL.IMRO.0758.TAM2025209005-ON01/regels"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via <text:a xlink:href="https://www.breda.nl/zienswijze-ruimtelijk-plan-indienen" xlink:type="simple">Zienswijze ruimtelijk plan indienen | Gemeente Breda</text:a> een zienswijze indienen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contact" xlink:type="simple">www.breda.nl/contact</text:a>.</text:p>
            <text:p text:style-name="common-al"/>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text:p>
            <text:p text:style-name="common-al"/>
            <text:p text:style-name="common-al">
            <text:span text:style-name="nadrukvet">Zijn er vragen over dit bericht?</text:span>
          </text:p>
            <text:p text:style-name="last-al">Vragen kunnen gesteld worden via de website van de gemeente Breda via <text:a xlink:href="https://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4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9005-ON01</meta:user-defined>
    <meta:user-defined meta:name="OVERHEIDop.Plansoort/OVERHEIDop.plansoort">bestemmings- of omgevingsplan</meta:user-defined>
    <dc:language>nl</dc:language>
    <meta:user-defined meta:name="OVERHEIDop.locatietype/OVERHEIDop.gebiedsmarkering">Punt</meta:user-defined>
    <meta:user-defined meta:name="DC.title">Terinzagelegging ontwerp TAM-Omgevingsplan ‘Hoofdstuk 22o Kemelstede 2’ en beeldkwaliteitsplan</meta:user-defined>
    <meta:user-defined meta:name="DCTERMS.W3CDTF/DCTERMS.available">2025-09-26</meta:user-defined>
    <meta:user-defined meta:name="DCTERMS.W3CDTF/OVERHEIDop.jaargang">2025</meta:user-defined>
    <meta:user-defined meta:name="OVERHEIDop.publicationIssue">417432</meta:user-defined>
    <meta:user-defined meta:name="OVERHEIDop.GmbID/DC.identifier">gmb-2025-417432</meta:user-defined>
    <meta:user-defined meta:name="OVERHEIDop.versieInformatie"/>
  </office:meta>
</office:document-meta>
</file>