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wegplein 2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innenwegplein 20A, 3012KA, plaatsen van een buitenunit klimaatinstallatie op het dak t.b.v. de winkel (datum besluit 23-09-2025, op dezelfde dag verzonden, dossiernummer OMV.25.05.00232).</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743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3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3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nnenwegplein 20A</meta:user-defined>
    <meta:user-defined meta:name="DCTERMS.W3CDTF/DCTERMS.available">2025-09-26</meta:user-defined>
    <meta:user-defined meta:name="DCTERMS.W3CDTF/OVERHEIDop.jaargang">2025</meta:user-defined>
    <meta:user-defined meta:name="OVERHEIDop.publicationIssue">417430</meta:user-defined>
    <meta:user-defined meta:name="OVERHEIDop.GmbID/DC.identifier">gmb-2025-417430</meta:user-defined>
    <meta:user-defined meta:name="OVERHEIDop.versieInformatie"/>
  </office:meta>
</office:document-meta>
</file>