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aanvraag voor het houden van een collecte voor kankeronderzoek van 19 april tot en met 25 april 2026, door de gehele gemeente Leidschendam - Voorburg - kenmerk 00002300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Collectevergunning aangevraagd voor het houden van een collecte voor kankerzonderzoek namens The Event Foundation ten behoeve van het Daniel den Hoed Fonds/de Erasmus MC Foundation in de vrije periode van 19 april tot en met 25 april 2026.</text:span>
          </text:p>
            <text:p text:style-name="common-al">
            <text:span text:style-name="nadrukvet">
              <text:span text:style-name="nadrukvet">Datum aanvraag: </text:span>22-09-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42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aanvraag voor het houden van een collecte voor kankeronderzoek van 19 april tot en met 25 april 2026, door de gehele gemeente Leidschendam - Voorburg - kenmerk 00002300803</meta:user-defined>
    <meta:user-defined meta:name="DCTERMS.W3CDTF/DCTERMS.available">2025-09-26</meta:user-defined>
    <meta:user-defined meta:name="DCTERMS.W3CDTF/OVERHEIDop.jaargang">2025</meta:user-defined>
    <meta:user-defined meta:name="OVERHEIDop.publicationIssue">417423</meta:user-defined>
    <meta:user-defined meta:name="OVERHEIDop.GmbID/DC.identifier">gmb-2025-417423</meta:user-defined>
    <meta:user-defined meta:name="OVERHEIDop.versieInformatie"/>
  </office:meta>
</office:document-meta>
</file>