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overkapping en lockers (wijziging verleende vergunning Z2025-00001570) locatie Het Plein 100 in Hengelo.</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een aanvraag ontvangen voor een Omgevingsvergunning voor het plaatsen van een overkapping en lockers (wijziging verleende vergunning Z2025-00001570) op locatie Het Plein 100 in Hengelo. De aanvraag is geregistreerd onder zaaknummer Z2025-0000349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742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2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2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94</meta:user-defined>
    <meta:user-defined meta:name="DCTERMS.abstract">Betreft: Aanvraag op locatie Het Plein 100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plaatsen van een overkapping en lockers (wijziging verleende vergunning Z2025-00001570) locatie Het Plein 100 in Hengelo.</meta:user-defined>
    <meta:user-defined meta:name="DCTERMS.W3CDTF/DCTERMS.available">2025-09-30</meta:user-defined>
    <meta:user-defined meta:name="DCTERMS.W3CDTF/OVERHEIDop.jaargang">2025</meta:user-defined>
    <meta:user-defined meta:name="OVERHEIDop.publicationIssue">417421</meta:user-defined>
    <meta:user-defined meta:name="OVERHEIDop.GmbID/DC.identifier">gmb-2025-417421</meta:user-defined>
    <meta:user-defined meta:name="OVERHEIDop.versieInformatie"/>
  </office:meta>
</office:document-meta>
</file>