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3">
      <text:list-level-style-bullet text:bullet-char="-" text:level="1">
        <style:list-level-properties text:min-label-width="10mm"/>
      </text:list-level-style-bullet>
    </text:list-style>
    <text:list-style style:name="id1-3-2-2-14-2-3-3-1-3-1">
      <text:list-level-style-bullet text:bullet-char="-" text:level="1">
        <style:list-level-properties text:min-label-width="10mm"/>
      </text:list-level-style-bullet>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2-3">
      <text:list-level-style-bullet text:bullet-char="-" text:level="1">
        <style:list-level-properties text:min-label-width="10mm"/>
      </text:list-level-style-bullet>
    </text:list-style>
    <text:list-style style:name="id1-3-2-2-14-2-3-3-2-3-1">
      <text:list-level-style-bullet text:bullet-char="-" text:level="1">
        <style:list-level-properties text:min-label-width="10mm"/>
      </text:list-level-style-bullet>
    </text:list-style>
    <text:list-style style:name="id1-3-2-2-14-2-3-3-2-3-2">
      <text:list-level-style-bullet text:bullet-char="-" text:level="1">
        <style:list-level-properties text:min-label-width="10mm"/>
      </text:list-level-style-bullet>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Verduurzamen Maatschappelijk Vastgoed gemeente Hellen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De raad van de gemeente Hellendoorn; </text:p>
            <text:p text:style-name="al"/>
            <text:p text:style-name="al">gezien het voorstel van het college van Burgemeester en Wethouders van 10 december 2024;</text:p>
            <text:p text:style-name="al"/>
            <text:p text:style-name="al">gelet op artikel 149 van de Gemeentewet en titel 4.2 van de Algemene wet bestuursrecht;</text:p>
            <text:p text:style-name="al"/>
            <text:p text:style-name="al">overwegende dat:</text:p>
            <text:list text:style-name="id1-3-2-2-1-9">
              <text:list-item text:style-override="id1-3-2-2-1-9-1">
                <text:number>•</text:number>
                <text:p text:style-name="al">de gemeenteraad in 2023 een motie heeft aangenomen over het verduurzamen van maatschappelijk vastgoed; </text:p>
              </text:list-item>
              <text:list-item text:style-override="id1-3-2-2-1-9-2">
                <text:number>•</text:number>
                <text:p text:style-name="al">het verduurzamen van maatschappelijk vastgoed bijdraagt aan het structureel verlagen van de CO2-uitstoot;</text:p>
              </text:list-item>
              <text:list-item text:style-override="id1-3-2-2-1-9-3">
                <text:number>•</text:number>
                <text:p text:style-name="al">het verduurzamen van maatschappelijk vastgoed ervoor zorgt dat inwoners kunnen (blijven) genieten van het aanbod;</text:p>
              </text:list-item>
              <text:list-item text:style-override="id1-3-2-2-1-9-4">
                <text:number>•</text:number>
                <text:p text:style-name="al">de betreffende verenigingen/stichtingen niet altijd de eigen middelen hebben om een investering te kunnen doen voor verduurzaming van hun eigen accommodatie;</text:p>
              </text:list-item>
              <text:list-item text:style-override="id1-3-2-2-1-9-5">
                <text:number>•</text:number>
                <text:p text:style-name="al">de raad daarom een subsidieverordening wenst vast te stellen;</text:p>
                <text:p text:style-name="al"/>
              </text:list-item>
            </text:list>
            <text:p text:style-name="al">b e s l u i t:</text:p>
            <text:p text:style-name="al"/>
            <text:p text:style-name="al"> vast te stellen de</text:p>
            <text:p text:style-name="al"/>
            <text:p text:style-name="al">Subsidieverordening Verduurzamen Maatschappelijk Vastgoed gemeente Hellendoorn</text:p>
          </text:section>
          <text:section text:name="artikel_id1-3-2-2-2" text:style-name="artikel">
            <text:p text:style-name="artikel_kop_titel"><text:span text:style-name="artikel_kop_label">Artikel</text:span> <text:span text:style-name="artikel_kop_nr">1</text:span> Definities</text:p>
            <text:p text:style-name="al">In deze subsidie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het college van burgemeester en wethouders van de gemeente Hellendoorn;</text:p>
              </text:list-item>
              <text:list-item text:style-override="id1-3-2-2-2-3-3">
                <text:number>c.</text:number>
                <text:p text:style-name="al">CO2-uitstoot: CO2-uitstoot die vrijkomt door het energieverbruik in een gebouw;</text:p>
              </text:list-item>
              <text:list-item text:style-override="id1-3-2-2-2-3-4">
                <text:number>d.</text:number>
                <text:p text:style-name="al">energieadvies: een rapport dat inzicht geeft in de te realiseren verduurzamingsmaatregelen als omschreven in bijlage 1 van de Subsidieregeling duurzaam maatschappelijk vastgoed van de Minister voor Volkshuisvesting en Ruimtelijke Ordening, inclusief een berekening van de verwachte reductie van de CO2-uitstoot;</text:p>
              </text:list-item>
              <text:list-item text:style-override="id1-3-2-2-2-3-5">
                <text:number>e.</text:number>
                <text:p text:style-name="al">energieneutraal gebouw: een gebouw dat jaarlijks netto geen energie verbruikt voor verwarming, koeling, ventilatie en warm water door energiebesparing en duurzame energieopwekking te combineren;</text:p>
              </text:list-item>
              <text:list-item text:style-override="id1-3-2-2-2-3-6">
                <text:number>f.</text:number>
                <text:p text:style-name="al">enige huurder/pachter: de partij die op basis van een huur- of pachtovereenkomst het enige recht heeft om een gebouw of terrein te gebruiken, waarbij het pand of terrein niet in eigendom is van de huurder of pachter;</text:p>
              </text:list-item>
              <text:list-item text:style-override="id1-3-2-2-2-3-7">
                <text:number>g.</text:number>
                <text:p text:style-name="al">gasloos gebouw: een gebouw dat geen gebruik maakt van gas voor verwarming, warm water of koken en waarvan de gasaansluiting is verwijderd of een verzoek hiertoe is ingediend bij de netbeheerder;</text:p>
              </text:list-item>
              <text:list-item text:style-override="id1-3-2-2-2-3-8">
                <text:number>h.</text:number>
                <text:p text:style-name="al">gebouw: een bouwwerk dat een overdekt geheel met wanden omsloten ruimte vormt, toegankelijk voor mensen is, niet zijnde een woning of monument, dat wordt gebruikt door kerkgenootschappen en maatschappelijke organisaties;</text:p>
              </text:list-item>
              <text:list-item text:style-override="id1-3-2-2-2-3-9">
                <text:number>i.</text:number>
                <text:p text:style-name="al">kerkgenootschap: een rechtspersoon gevestigd in de gemeente Hellendoorn die naast zijn religieuze activiteiten ook vrijwilligerswerk en maatschappelijke activiteiten verricht;</text:p>
              </text:list-item>
              <text:list-item text:style-override="id1-3-2-2-2-3-10">
                <text:number>j.</text:number>
                <text:p text:style-name="al">maatschappelijke organisatie: rechtspersoon zonder winstoogmerk die statutair gevestigd is in de gemeente Hellendoorn en op basis van de statuten als kernactiviteit heeft het organiseren van activiteiten voor inwoners op de gebieden sport, welzijn en cultuur;</text:p>
              </text:list-item>
              <text:list-item text:style-override="id1-3-2-2-2-3-11">
                <text:number>k.</text:number>
                <text:p text:style-name="al">routekaart: een door een erkend energieadviseur opgesteld document waarin alle benodigde stappen staan omschreven om tot een gasloos en een energieneutraal gebouw te komen en waarin het huidige energieverbruik inzichtelijk is;</text:p>
              </text:list-item>
              <text:list-item text:style-override="id1-3-2-2-2-3-12">
                <text:number>l.</text:number>
                <text:p text:style-name="al">verduurzamingsmaatregelen: maatregelen die bijdragen aan energiebesparing, het gebruik van hernieuwbare energie en/of de verbetering van de energie-efficiëntie van het vastgoed.</text:p>
              </text:list-item>
            </text:list>
          </text:section>
          <text:section text:name="artikel_id1-3-2-2-3" text:style-name="artikel">
            <text:p text:style-name="artikel_kop_titel"><text:span text:style-name="artikel_kop_label">Artikel</text:span> <text:span text:style-name="artikel_kop_nr">2</text:span> Doel</text:p>
            <text:p text:style-name="al">Het doel van deze verordening is het stimuleren van het treffen van verduurzamingsmaatregelen, waarmee structureel de CO2-uitstoot van maatschappelijk vastgoed wordt verlaagd.</text:p>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Het college verleent aan de aanvrager een subsidie voor:</text:p>
                <text:list text:style-name="id1-3-2-2-4-2-1-3">
                  <text:list-item text:style-override="id1-3-2-2-4-2-1-3-1">
                    <text:number>a.</text:number>
                    <text:p text:style-name="al">de kosten van het opstellen van een energieadvies en routekaart; of</text:p>
                  </text:list-item>
                  <text:list-item text:style-override="id1-3-2-2-4-2-1-3-2">
                    <text:number>b.</text:number>
                    <text:p text:style-name="al">de kosten voor het nemen van verduurzamingsmaatregelen die opgenomen zijn in een energieadvies.</text:p>
                  </text:list-item>
                </text:list>
              </text:list-item>
              <text:list-item text:style-override="id1-3-2-2-4-2-2">
                <text:number>2.</text:number>
                <text:p text:style-name="al">Subsidie wordt eenmaal verleend voor de kosten genoemd in artikel 3, eerste lid, onder a;</text:p>
              </text:list-item>
              <text:list-item text:style-override="id1-3-2-2-4-2-3">
                <text:number>3.</text:number>
                <text:p text:style-name="al">Subsidie wordt eenmaal verleend voor de kosten genoemd in artikel 3, eerste lid, onder b.</text:p>
              </text:list-item>
            </text:list>
          </text:section>
          <text:section text:name="artikel_id1-3-2-2-5" text:style-name="artikel">
            <text:p text:style-name="artikel_kop_titel"><text:span text:style-name="artikel_kop_label">Artikel</text:span> <text:span text:style-name="artikel_kop_nr">4</text:span> Doelgroep aanvraag subsidie</text:p>
            <text:p text:style-name="al">Subsidie kan worden aangevraagd door maatschappelijke organisaties en kerkgenootschappen die eigenaar of enige huurder/pachter zijn van een gebouw in de gemeente Hellendoorn. </text:p>
          </text:section>
          <text:section text:name="artikel_id1-3-2-2-6" text:style-name="artikel">
            <text:p text:style-name="artikel_kop_titel"><text:span text:style-name="artikel_kop_label">Artikel</text:span> <text:span text:style-name="artikel_kop_nr">5</text:span> Bij de aanvraag in te dienen gegevens</text:p>
            <text:p text:style-name="al">In aanvulling op artikel 4:2 van de Awb vult de aanvrager het aanvraagformulier ‘Verduurzamen Maatschappelijk Vastgoed Gemeente Hellendoorn’ volledig in via de website van de gemeente Hellendoorn, dient de aanvraag digitaal in met DigiD of e-herkenning, en verstrekt daarbij de volgende gegevens:</text:p>
            <text:list text:style-name="id1-3-2-2-6-3">
              <text:list-item text:style-override="id1-3-2-2-6-3-1">
                <text:number>1.</text:number>
                <text:p text:style-name="al">Voor een subsidie voor een energieadvies en routekaart:</text:p>
                <text:list text:style-name="id1-3-2-2-6-3-1-3">
                  <text:list-item text:style-override="id1-3-2-2-6-3-1-3-1">
                    <text:number>a.</text:number>
                    <text:p text:style-name="al">als de aanvrager een enige huurder/pachter betreft: een goedkeuring van de eigenaar voor het opstellen van het energieadvies en routekaart;</text:p>
                  </text:list-item>
                  <text:list-item text:style-override="id1-3-2-2-6-3-1-3-2">
                    <text:number>b.</text:number>
                    <text:p text:style-name="al">jaarafrekeningen van het energieverbruik over de afgelopen drie jaar; en</text:p>
                  </text:list-item>
                  <text:list-item text:style-override="id1-3-2-2-6-3-1-3-3">
                    <text:number>c.</text:number>
                    <text:p text:style-name="al">een offerte voor het opstellen van een energieadvies en routekaart.</text:p>
                  </text:list-item>
                </text:list>
              </text:list-item>
              <text:list-item text:style-override="id1-3-2-2-6-3-2">
                <text:number>2.</text:number>
                <text:p text:style-name="al">Voor een subsidie voor verduurzamingsmaatregelen:</text:p>
                <text:list text:style-name="id1-3-2-2-6-3-2-3">
                  <text:list-item text:style-override="id1-3-2-2-6-3-2-3-1">
                    <text:number>a.</text:number>
                    <text:p text:style-name="al">als de aanvrager een enige huurder/pachter betreft: een goedkeuring van de eigenaar voor het uitvoeren van de verduurzamingsmaatregelen conform het energieadvies;</text:p>
                  </text:list-item>
                  <text:list-item text:style-override="id1-3-2-2-6-3-2-3-2">
                    <text:number>b.</text:number>
                    <text:p text:style-name="al">een energieadvies en routekaart;</text:p>
                  </text:list-item>
                  <text:list-item text:style-override="id1-3-2-2-6-3-2-3-3">
                    <text:number>c.</text:number>
                    <text:p text:style-name="al">een financieel dekkingsplan dat duidelijk maakt hoe de kosten van de verduurzamingsmaatregelen worden gefinancierd;</text:p>
                  </text:list-item>
                  <text:list-item text:style-override="id1-3-2-2-6-3-2-3-4">
                    <text:number>d.</text:number>
                    <text:p text:style-name="al">offertes of financiële onderbouwingen van de kosten van de te nemen maatregelen; en</text:p>
                  </text:list-item>
                  <text:list-item text:style-override="id1-3-2-2-6-3-2-3-5">
                    <text:number>e.</text:number>
                    <text:p text:style-name="al">indien van toepassing, een bevestiging van de netbeheerder als bedoeld in artikel 6, tweede lid.</text:p>
                  </text:list-item>
                </text:list>
              </text:list-item>
            </text:list>
          </text:section>
          <text:section text:name="artikel_id1-3-2-2-7" text:style-name="artikel">
            <text:p text:style-name="artikel_kop_titel"><text:span text:style-name="artikel_kop_label">Artikel</text:span> <text:span text:style-name="artikel_kop_nr">6</text:span> Subsidiecriteria</text:p>
            <text:list text:style-name="id1-3-2-2-7-2">
              <text:list-item text:style-override="id1-3-2-2-7-2-1">
                <text:number>1.</text:number>
                <text:p text:style-name="al">De verduurzamingsmaatregelen moeten resulteren in het verlagen van de CO2-uitstoot.</text:p>
              </text:list-item>
              <text:list-item text:style-override="id1-3-2-2-7-2-2">
                <text:number>2.</text:number>
                <text:p text:style-name="al">Indien voor het uitvoeren van de verduurzamingsmaatregelen een verzwaring van de netaansluiting noodzakelijk is, dient de subsidieaanvrager een bevestiging van de netbeheerder te overleggen waaruit blijkt dat de verzwaring uitgevoerd gaat worden.</text:p>
              </text:list-item>
              <text:list-item text:style-override="id1-3-2-2-7-2-3">
                <text:number>3.</text:number>
                <text:p text:style-name="al">De kosten waarvoor subsidie wordt aangevraagd, moeten worden betaald door de aanvrager van de subsidie.</text:p>
              </text:list-item>
            </text:list>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1">
                <text:number>1.</text:number>
                <text:p text:style-name="al">De subsidie bedraagt 100% van de werkelijke kosten van het energieadvies en de routekaart tot maximaal € 2.500,-.</text:p>
              </text:list-item>
              <text:list-item text:style-override="id1-3-2-2-8-2-2">
                <text:number>2.</text:number>
                <text:p text:style-name="al">De subsidie bedraagt 50% van de werkelijke kosten van de verduurzamingsmaatregelen tot maximaal € 50.000,-.</text:p>
              </text:list-item>
            </text:list>
          </text:section>
          <text:section text:name="artikel_id1-3-2-2-9" text:style-name="artikel">
            <text:p text:style-name="artikel_kop_titel"><text:span text:style-name="artikel_kop_label">Artikel</text:span> <text:span text:style-name="artikel_kop_nr">8</text:span> Beslissing op aanvraag</text:p>
            <text:list text:style-name="id1-3-2-2-9-2">
              <text:list-item text:style-override="id1-3-2-2-9-2-1">
                <text:number>1.</text:number>
                <text:p text:style-name="al">Een aanvraag kan tot en met 31 maart 2027 worden ingediend.</text:p>
              </text:list-item>
              <text:list-item text:style-override="id1-3-2-2-9-2-2">
                <text:number>2.</text:number>
                <text:p text:style-name="al">Het college beslist op een volledige aanvraag binnen 13 weken na ontvangst van de aanvraag en deelt dit mee aan de aanvrager door middel van een beschikking.</text:p>
              </text:list-item>
              <text:list-item text:style-override="id1-3-2-2-9-2-3">
                <text:number>3.</text:number>
                <text:p text:style-name="al">Deze termijn kan door het college eenmaal, onder opgave van redenen, met ten hoogste acht weken worden verdaagd.</text:p>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Onverminderd het bepaalde in de artikelen 4:25 en 4:35 van de Awb en artikel 10 van de Algemene subsidieverordening samenleving gemeente Hellendoorn 2021, weigert het college een subsidieaanvraag als:</text:p>
                <text:list text:style-name="id1-3-2-2-10-2-1-3">
                  <text:list-item text:style-override="id1-3-2-2-10-2-1-3-1">
                    <text:number>a.</text:number>
                    <text:p text:style-name="al">de aanvraag niet voldoet aan de voorwaarden van deze verordening;</text:p>
                  </text:list-item>
                  <text:list-item text:style-override="id1-3-2-2-10-2-1-3-2">
                    <text:number>b.</text:number>
                    <text:p text:style-name="al">de aanvrager een organisatie op het gebied van onderwijs en zorg is;</text:p>
                  </text:list-item>
                  <text:list-item text:style-override="id1-3-2-2-10-2-1-3-3">
                    <text:number>c.</text:number>
                    <text:p text:style-name="al">de aanvrager niet bevoegd is om namens de organisatie een aanvraag in te dienen;</text:p>
                  </text:list-item>
                  <text:list-item text:style-override="id1-3-2-2-10-2-1-3-4">
                    <text:number>d.</text:number>
                    <text:p text:style-name="al">er uit het dekkingsplan blijkt dat er onvoldoende financiële middelen zijn om de verduurzamingsmaatregelen uit te voeren;</text:p>
                  </text:list-item>
                  <text:list-item text:style-override="id1-3-2-2-10-2-1-3-5">
                    <text:number>e.</text:number>
                    <text:p text:style-name="al">er meerdere aanvragen per gebouw zijn ingediend. In dat geval wordt de aanvraag die na een ingediende volledige aanvraag is ingediend, geweigerd.</text:p>
                  </text:list-item>
                  <text:list-item text:style-override="id1-3-2-2-10-2-1-3-6">
                    <text:number>f.</text:number>
                    <text:p text:style-name="al">de aanvraag betrekking heeft op het gebouw "De Veldkamp" in Haarle. Dit gebouw is uitgesloten van deelname aan deze regeling, omdat hiervoor reeds financiële middelen zijn verstrekt voor verduurzamingsmaatregelen. Dit besluit is door de gemeenteraad genomen op 9 juli 2024.</text:p>
                  </text:list-item>
                </text:list>
              </text:list-item>
              <text:list-item text:style-override="id1-3-2-2-10-2-2">
                <text:number>2.</text:number>
                <text:p text:style-name="al">Het college kan een aanvraag voor een subsidie op grond van deze subsidieverordening afwijzen indien de maatregelen waarvoor deze wordt aangevraagd onvoldoende aansluiten bij het doel van deze verordening als omschreven in artikel 2.</text:p>
              </text:list-item>
            </text:list>
          </text:section>
          <text:section text:name="artikel_id1-3-2-2-11" text:style-name="artikel">
            <text:p text:style-name="artikel_kop_titel"><text:span text:style-name="artikel_kop_label">Artikel</text:span> <text:span text:style-name="artikel_kop_nr">10</text:span> Niet subsidiabele kosten</text:p>
            <text:p text:style-name="al">Kosten die verband houden met de aanschaf of installatie van de volgende zaken komen niet in aanmerking voor subsidie:</text:p>
            <text:list text:style-name="id1-3-2-2-11-3">
              <text:list-item text:style-override="id1-3-2-2-11-3-1">
                <text:number>a.</text:number>
                <text:p text:style-name="al">pelletkachels of houtkachels;</text:p>
              </text:list-item>
              <text:list-item text:style-override="id1-3-2-2-11-3-2">
                <text:number>b.</text:number>
                <text:p text:style-name="al">gasgestookte cv-ketels bij vervanging, tenzij deze onderdeel zijn van een hybride of duurzame verwarmingsoplossing.</text:p>
              </text:list-item>
            </text:list>
          </text:section>
          <text:section text:name="artikel_id1-3-2-2-12" text:style-name="artikel">
            <text:p text:style-name="artikel_kop_titel"><text:span text:style-name="artikel_kop_label">Artikel</text:span> <text:span text:style-name="artikel_kop_nr">11</text:span> Subsidieplafond en wijze van verdeling</text:p>
            <text:list text:style-name="id1-3-2-2-12-2">
              <text:list-item text:style-override="id1-3-2-2-12-2-1">
                <text:number>1.</text:number>
                <text:p text:style-name="al">Het subsidieplafond voor deze regeling wordt vastgesteld door de gemeenteraad via een separaat raadsbesluit.</text:p>
              </text:list-item>
              <text:list-item text:style-override="id1-3-2-2-12-2-2">
                <text:number>2.</text:number>
                <text:p text:style-name="al">Aanvragen worden op volgorde van ontvangst van de complete aanvragen behandeld tot het beschikbare budget is bereikt. Wanneer de aanvrager krachtens artikel 4:5 Awb de gelegenheid heeft gehad de aanvraag aan te vullen, geldt als datum van ontvangst van de aanvraag de datum waarop de aanvraag volledig is.</text:p>
              </text:list-item>
              <text:list-item text:style-override="id1-3-2-2-12-2-3">
                <text:number>3.</text:number>
                <text:p text:style-name="al">De mogelijkheid tot het indienen van aanvragen wordt gesloten als het subsidieplafond is bereikt. </text:p>
              </text:list-item>
            </text:list>
          </text:section>
          <text:section text:name="artikel_id1-3-2-2-13" text:style-name="artikel">
            <text:p text:style-name="artikel_kop_titel"><text:span text:style-name="artikel_kop_label">Artikel</text:span> <text:span text:style-name="artikel_kop_nr">12</text:span> Verplichtingen</text:p>
            <text:p text:style-name="al">De gemeente kan vereisen dat er voor communicatiedoeleinden beeldmateriaal wordt gemaakt in samenwerking met de aanvrager.</text:p>
          </text:section>
          <text:section text:name="artikel_id1-3-2-2-14" text:style-name="artikel">
            <text:p text:style-name="artikel_kop_titel"><text:span text:style-name="artikel_kop_label">Artikel</text:span> <text:span text:style-name="artikel_kop_nr">13</text:span> Verantwoording van de subsidie</text:p>
            <text:list text:style-name="id1-3-2-2-14-2">
              <text:list-item text:style-override="id1-3-2-2-14-2-1">
                <text:number>1.</text:number>
                <text:p text:style-name="al">Aanvragers van een subsidie voor een energieadvies en routekaart, zoals bedoeld in artikel 3, eerste lid, onder a, moeten binnen 12 maanden na ontvangst van de subsidiebeschikking een verzoek tot vaststelling van de subsidie indienen.</text:p>
              </text:list-item>
              <text:list-item text:style-override="id1-3-2-2-14-2-2">
                <text:number>2.</text:number>
                <text:p text:style-name="al">Aanvragers van een subsidie voor verduurzamingsmaatregelen, zoals bedoeld in artikel 3, eerste lid, onder b, moeten binnen twee maanden na afronding van de maatregelen en uiterlijk binnen 12 maanden na ontvangst van de subsidiebeschikking een verzoek tot vaststelling van de subsidie indienen.</text:p>
              </text:list-item>
              <text:list-item text:style-override="id1-3-2-2-14-2-3">
                <text:number>3.</text:number>
                <text:p text:style-name="al">Bij het verzoek tot vaststelling dient de aanvrager de volgende stukken over te leggen:</text:p>
                <text:list text:style-name="id1-3-2-2-14-2-3-3">
                  <text:list-item text:style-override="id1-3-2-2-14-2-3-3-1">
                    <text:number>a.</text:number>
                    <text:p text:style-name="al">voor subsidies op grond van artikel 3, eerste lid, onder a: </text:p>
                    <text:list text:style-name="id1-3-2-2-14-2-3-3-1-3">
                      <text:list-item text:style-override="id1-3-2-2-14-2-3-3-1-3-1">
                        <text:number>-</text:number>
                        <text:p text:style-name="al">een factuur van het opgestelde energieadvies en/of de routekaart.</text:p>
                      </text:list-item>
                    </text:list>
                  </text:list-item>
                  <text:list-item text:style-override="id1-3-2-2-14-2-3-3-2">
                    <text:number>b.</text:number>
                    <text:p text:style-name="al">voor subsidies op grond van artikel 3, eerste lid, onder b: </text:p>
                    <text:list text:style-name="id1-3-2-2-14-2-3-3-2-3">
                      <text:list-item text:style-override="id1-3-2-2-14-2-3-3-2-3-1">
                        <text:number>-</text:number>
                        <text:p text:style-name="al">een factuur van de gerealiseerde maatregelen;</text:p>
                      </text:list-item>
                      <text:list-item text:style-override="id1-3-2-2-14-2-3-3-2-3-2">
                        <text:number>-</text:number>
                        <text:p text:style-name="al">een getekende verklaring waarin wordt bevestigd dat de maatregelen conform de voorwaarden in deze verordening zijn afgerond.</text:p>
                      </text:list-item>
                    </text:list>
                  </text:list-item>
                </text:list>
              </text:list-item>
              <text:list-item text:style-override="id1-3-2-2-14-2-4">
                <text:number>4.</text:number>
                <text:p text:style-name="al">Indien een aanvrager niet binnen de gestelde termijn een verzoek tot vaststelling indient of de vereiste stukken aanlevert, stuurt het college een schriftelijke herinnering met het verzoek dit alsnog binnen een termijn van vier weken te doen.</text:p>
              </text:list-item>
              <text:list-item text:style-override="id1-3-2-2-14-2-5">
                <text:number>5.</text:number>
                <text:p text:style-name="al">Indien de aanvrager na deze herinnering niet voldoet aan het verzoek, behoudt het college zich het recht voor om:</text:p>
                <text:list text:style-name="id1-3-2-2-14-2-5-3">
                  <text:list-item text:style-override="id1-3-2-2-14-2-5-3-1">
                    <text:number>a.</text:number>
                    <text:p text:style-name="al">de subsidie lager vast te stellen; of</text:p>
                  </text:list-item>
                  <text:list-item text:style-override="id1-3-2-2-14-2-5-3-2">
                    <text:number>b.</text:number>
                    <text:p text:style-name="al">de subsidie geheel in te trekken, tenzij de aanvrager gemotiveerd kan aantonen dat het niet tijdig indienen van het verzoek of de stukken redelijkerwijs niet aan hem kan worden toegerekend.</text:p>
                  </text:list-item>
                </text:list>
              </text:list-item>
            </text:list>
          </text:section>
          <text:section text:name="artikel_id1-3-2-2-15" text:style-name="artikel">
            <text:p text:style-name="artikel_kop_titel"><text:span text:style-name="artikel_kop_label">Artikel</text:span> <text:span text:style-name="artikel_kop_nr">14</text:span> Vaststelling van de subsidie</text:p>
            <text:p text:style-name="al">Het college stelt de subsidie vast binnen 13 weken na ontvangst van de aanvraag tot subsidievaststelling en deelt dit mee aan de aanvrager door middel van een beschikking.</text:p>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gemotiveerd afwijken van de bepalingen van deze verordening indien toepassing ervan leidt tot onbillijkheden van overwegende aard.</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verordening treedt, met terugwerkende kracht, in werking op 1 januari 2024.</text:p>
              </text:list-item>
              <text:list-item text:style-override="id1-3-2-2-17-2-2">
                <text:number>2.</text:number>
                <text:p text:style-name="al">Deze verordening kan worden aangehaald als: “Subsidieverordening Verduurzamen Maatschappelijk Vastgoed Gemeente Hellendoorn”.</text:p>
              </text:list-item>
            </text:list>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74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DC.source">artikel 149 van de Gemeentewet]|[1.0:c:BWBR0005416&amp;artikel=149&amp;g=2025-01-01</meta:user-defined>
    <meta:user-defined meta:name="DC.source">titel 4.2 van de Algemene wet bestuursrecht]|[1.0:c:BWBR0005537&amp;titeldeel=4.2&amp;g=2025-01-01</meta:user-defined>
    <meta:user-defined meta:name="OVERHEIDop.referentienummer">2024-013667</meta:user-defined>
    <meta:user-defined meta:name="DCTERMS.alternative">Subsidieverordening Verduurzamen Maatschappelijk Vastgoed Gemeente Hellendoorn</meta:user-defined>
    <dc:language>nl</dc:language>
    <meta:user-defined meta:name="OVERHEIDop.locatietype/OVERHEIDop.gebiedsmarkering">Gemeente</meta:user-defined>
    <meta:user-defined meta:name="DC.title">Subsidieverordening Verduurzamen Maatschappelijk Vastgoed gemeente Hellendoorn</meta:user-defined>
    <meta:user-defined meta:name="DCTERMS.W3CDTF/DCTERMS.available">2025-01-31</meta:user-defined>
    <meta:user-defined meta:name="DCTERMS.W3CDTF/OVERHEIDop.jaargang">2025</meta:user-defined>
    <meta:user-defined meta:name="OVERHEIDop.publicationIssue">41742</meta:user-defined>
    <meta:user-defined meta:name="OVERHEIDop.betreftRegeling">CVDR734882_1</meta:user-defined>
    <meta:user-defined meta:name="xs:date/OVERHEIDop.startdatum">2025-02-01</meta:user-defined>
    <meta:user-defined meta:name="OVERHEIDop.GmbID/DC.identifier">gmb-2025-41742</meta:user-defined>
    <meta:user-defined meta:name="OVERHEIDop.versieInformatie"/>
  </office:meta>
</office:document-meta>
</file>