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d vergunning tijdelijke Portakabin (wijziging op W-AV-2023-0878),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september 2025.</text:p>
            <text:p text:style-name="common-al">
            <text:span text:style-name="nadrukvet">Dossiernummer: </text:span>Z2025-00004244</text:p>
            <text:p text:style-name="common-al">
            <text:span text:style-name="nadrukvet">Omschrijving: </text:span>het verlengen vd vergunning tijdelijke Portakabin (wijziging op W-AV-2023-0878)</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4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4</meta:user-defined>
    <meta:user-defined meta:name="DCTERMS.abstract">Betreft: Beschikking op aanvraag op locatie Burgemeester Crezéelaan 40 te De Lier</meta:user-defined>
    <dc:language>nl</dc:language>
    <meta:user-defined meta:name="DC.title">Beschikking op aanvraag voor het verlengen vd vergunning tijdelijke Portakabin (wijziging op W-AV-2023-0878), Burgemeester Crezéelaan 40 te De Lier</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29</meta:user-defined>
    <meta:user-defined meta:name="OVERHEIDop.publicationIssue">417418</meta:user-defined>
    <meta:user-defined meta:name="OVERHEIDop.GmbID/DC.identifier">gmb-2025-417418</meta:user-defined>
    <meta:user-defined meta:name="OVERHEIDop.versieInformatie"/>
  </office:meta>
</office:document-meta>
</file>