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een gesloten bodemenergiesysteem, Vriezenveenseweg 60b, 7641P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riezenveenseweg 60b, 7641PE Wierden. De melding is geregistreerd onder nummer Z2025-0000399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74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95</meta:user-defined>
    <meta:user-defined meta:name="DCTERMS.abstract">Betreft: Melding op locatie Vriezenveenseweg 60b, 7641PE Wierden</meta:user-defined>
    <dc:language>nl</dc:language>
    <meta:user-defined meta:name="OVERHEIDop.locatietype/OVERHEIDop.gebiedsmarkering">Vlak</meta:user-defined>
    <meta:user-defined meta:name="DC.title">Melding van een gesloten bodemenergiesysteem, Vriezenveenseweg 60b, 7641PE Wier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15</meta:user-defined>
    <meta:user-defined meta:name="OVERHEIDop.GmbID/DC.identifier">gmb-2025-417415</meta:user-defined>
    <meta:user-defined meta:name="OVERHEIDop.versieInformatie"/>
  </office:meta>
</office:document-meta>
</file>