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IJskelderstraat 126, 5046M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IJskelderstraat 126, 5046MR Tilburg</text:span>
          </text:p>
            <text:p text:style-name="common-al">De gemeente Tilburg heeft een Woonruimte omzettingsvergunning (art. 21.c Huisvestingswet) geweigerd. De gemeente geeft hiermee geen toestemming voor aanvragen van een kamerverhuurvergunning op locatie IJskelderstraat 126, 5046MR Tilburg en is geregistreerd onder Z2025-00007660.</text:p>
            <text:p text:style-name="common-al">
            <text:span text:style-name="nadrukvet">Bent u het niet eens met de vergunning?</text:span>
          </text:p>
            <text:p text:style-name="common-al">U kunt de gemeente tot en met 5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4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7660</meta:user-defined>
    <meta:user-defined meta:name="DCTERMS.abstract">Z2025-00007660 - aanvragen van een kamerverhuurvergunning</meta:user-defined>
    <dc:language>nl</dc:language>
    <meta:user-defined meta:name="OVERHEIDop.locatietype/OVERHEIDop.gebiedsmarkering">Punt</meta:user-defined>
    <meta:user-defined meta:name="DC.title">Besluit Woonruimte omzettingsvergunning (art. 21.c Huisvestingswet), IJskelderstraat 126, 5046MR Tilburg</meta:user-defined>
    <meta:user-defined meta:name="DCTERMS.W3CDTF/DCTERMS.available">2025-09-26</meta:user-defined>
    <meta:user-defined meta:name="DCTERMS.W3CDTF/OVERHEIDop.jaargang">2025</meta:user-defined>
    <meta:user-defined meta:name="OVERHEIDop.publicationIssue">417413</meta:user-defined>
    <meta:user-defined meta:name="OVERHEIDop.GmbID/DC.identifier">gmb-2025-417413</meta:user-defined>
    <meta:user-defined meta:name="OVERHEIDop.versieInformatie"/>
  </office:meta>
</office:document-meta>
</file>