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1325 - Gemeente Stadskanaal - Aanvraag omgevingsvergunning (reguliere procedure) voor een nieuw te bouwen woning, kadastraal bekend gemeente Onstwedde, sectie D, nummer 4848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september 2025 de volgende aanvraag voor een omgevingsvergunning op grond van de Omgevingswet ontvangen:</text:p>
            <text:p text:style-name="common-al">kadastraal bekend gemeente Onstwedde, sectie D, nummer 4848, ‘t Streekje in Alteveer, </text:p>
            <text:p text:style-name="common-al"> -een nieuw te bouwen woning.</text:p>
            <text:p text:style-name="common-al"> Het betreft de volgende activiteiten:</text:p>
            <text:list text:style-name="id1-3-2-1-1-5">
              <text:list-item text:style-override="id1-3-2-1-1-5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741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1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325 </meta:user-defined>
    <dc:language>nl</dc:language>
    <meta:user-defined meta:name="OVERHEIDop.locatietype/OVERHEIDop.gebiedsmarkering">Perceel</meta:user-defined>
    <meta:user-defined meta:name="DC.title">Z-25-161325 - Gemeente Stadskanaal - Aanvraag omgevingsvergunning (reguliere procedure) voor een nieuw te bouwen woning, kadastraal bekend gemeente Onstwedde, sectie D, nummer 4848 in Alteve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12</meta:user-defined>
    <meta:user-defined meta:name="OVERHEIDop.GmbID/DC.identifier">gmb-2025-417412</meta:user-defined>
    <meta:user-defined meta:name="OVERHEIDop.versieInformatie"/>
  </office:meta>
</office:document-meta>
</file>