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antelzorgwoning, Koningsstraat 1, 6629 AE, in Appeltern (19-09-2025), ODR251367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4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antelzorgwoning, Koningsstraat 1, 6629 AE, in Appeltern (19-09-2025), ODR2513674 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410</meta:user-defined>
    <meta:user-defined meta:name="OVERHEIDop.GmbID/DC.identifier">gmb-2025-417410</meta:user-defined>
    <meta:user-defined meta:name="OVERHEIDop.versieInformatie"/>
  </office:meta>
</office:document-meta>
</file>