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het Evenso Ladies Event Winter Edition op 6 en 7 november 2025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3 september 2025 hebben wij een melding ontvangen voor het organiseren van het Evenso Ladies Event Winter Edition op 6 en 7 november 2025 op de locatie Vliegveldweg 345 (Hangar 10). De melding is geregistreerd onder zaaknummer 0153Z2025092400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74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92400014</meta:user-defined>
    <dc:language>nl</dc:language>
    <meta:user-defined meta:name="OVERHEIDop.locatietype/OVERHEIDop.gebiedsmarkering">Vlak</meta:user-defined>
    <meta:user-defined meta:name="DC.title">Kennisgeving ontvangst het organiseren van het Evenso Ladies Event Winter Edition op 6 en 7 november 2025,Vliegveldweg 345 (Hangar 1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408</meta:user-defined>
    <meta:user-defined meta:name="OVERHEIDop.GmbID/DC.identifier">gmb-2025-417408</meta:user-defined>
    <meta:user-defined meta:name="OVERHEIDop.versieInformatie"/>
  </office:meta>
</office:document-meta>
</file>