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een bedrijfspand op locatie Dijklaan 83, 83a t/m d en ’t Hooge Zand 1, 1a en 1b 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5 een besluit genomen op de aanvraag omgevingsvergunning met zaaknummer 19311625788 voor het uitbreiden van een bedrijfspand op locatie Dijklaan 83, 83a t/m d en ’t Hooge Zand 1, 1a en 1b  te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2578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74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5788</meta:user-defined>
    <dc:language>nl</dc:language>
    <meta:user-defined meta:name="OVERHEIDop.locatietype/OVERHEIDop.gebiedsmarkering">Vlak</meta:user-defined>
    <meta:user-defined meta:name="DC.title">Kennisgeving besluit op een aanvraag omgevingsvergunning voor het uitbreiden van een bedrijfspand op locatie Dijklaan 83, 83a t/m d en ’t Hooge Zand 1, 1a en 1b  te Bergambach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06</meta:user-defined>
    <meta:user-defined meta:name="OVERHEIDop.GmbID/DC.identifier">gmb-2025-417406</meta:user-defined>
    <meta:user-defined meta:name="OVERHEIDop.versieInformatie"/>
  </office:meta>
</office:document-meta>
</file>