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Maarten van Rossumstraat 2a, 5328 CT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Maarten van Rossumstraat 2a, 5328 CT Rossum.</text:p>
            <text:p text:style-name="common-al">Soort bedrijf: clubhuis.</text:p>
            <text:p text:style-name="common-al">Verzonden naar aanvrager op: 18 september 2025.</text:p>
            <text:p text:style-name="common-al">Kenmerk gemeente: 143783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740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0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0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Maarten van Rossumstraat 2a, 5328 CT Rossum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04</meta:user-defined>
    <meta:user-defined meta:name="OVERHEIDop.GmbID/DC.identifier">gmb-2025-417404</meta:user-defined>
    <meta:user-defined meta:name="OVERHEIDop.versieInformatie"/>
  </office:meta>
</office:document-meta>
</file>