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dividuele gehandicaptenparkeerplaats De Spinne 55 Goes</text:p>
      <text:section text:name="regeling_id1-3-2" text:style-name="regeling">
        <text:section text:name="aanhef_id1-3-2-1" text:style-name="aanhef">
          <text:section text:name="context_id1-3-2-1-1" text:style-name="context">
            <text:p text:style-name="context.al">Z25.251288 / D25.1422873</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urgemeester en wethouders van Goes;</text:p>
            <text:p text:style-name="considerans.al">beslissende op het verzoek van betrokkene, wonende De Spinne 55 in Goes, om een reservering van een gehandicaptenparkeerplaats nabij haar woning aan De Spinne in Goes</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De Spinne 55 in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4 september 2025</text:span>
          </text:p>
          </text:section>
          <text:section text:name="ondertekening_id1-3-2-3-2">
            <text:p><text:span text:style-name="functie">Burgemeester en wethouders van Goes</text:span></text:p>
            <text:p>namens hen,</text:p>
            <text:p><text:span text:style-name="ondertekening_naam"><text:span text:style-name="voornaam">W.</text:span><text:span text:style-name="achternaam">Lievense</text:span></text:span></text:p>
            <text:p>hoofd afdeling Dienstverlen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40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0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0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De Spinne 55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1288 / D25.1422873</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De Spinne 55 Goes</meta:user-defined>
    <meta:user-defined meta:name="DCTERMS.W3CDTF/DCTERMS.available">2025-09-30</meta:user-defined>
    <meta:user-defined meta:name="OVERHEIDop.externeBijlage">De Spinne 55, situatieschets gpp|exb-2025-34828</meta:user-defined>
    <meta:user-defined meta:name="DCTERMS.W3CDTF/OVERHEIDop.jaargang">2025</meta:user-defined>
    <meta:user-defined meta:name="OVERHEIDop.publicationIssue">417401</meta:user-defined>
    <meta:user-defined meta:name="OVERHEIDop.GmbID/DC.identifier">gmb-2025-417401</meta:user-defined>
    <meta:user-defined meta:name="OVERHEIDop.versieInformatie"/>
  </office:meta>
</office:document-meta>
</file>