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Sinterklaasintocht Kerkdriel, Loswal "Den Bol" Maasbanddijk naar De Kreek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anuit Loswal "Den Bol" Maasbanddijk naar De Kreek Kerkdriel.</text:p>
            <text:p text:style-name="common-al">Datum: 16 november 2025.</text:p>
            <text:p text:style-name="common-al">Activiteiten: Sinterklaasintocht Kerkdriel.</text:p>
            <text:p text:style-name="common-al">Ontvangen op: 18 september 2025.</text:p>
            <text:p text:style-name="common-al">Kenmerk gemeente: 1457693. </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739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9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9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Sinterklaasintocht Kerkdriel, Loswal "Den Bol" Maasbanddijk naar De Kreek Kerkdriel.</meta:user-defined>
    <meta:user-defined meta:name="DCTERMS.W3CDTF/DCTERMS.available">2025-09-26</meta:user-defined>
    <meta:user-defined meta:name="DCTERMS.W3CDTF/OVERHEIDop.jaargang">2025</meta:user-defined>
    <meta:user-defined meta:name="OVERHEIDop.publicationIssue">417399</meta:user-defined>
    <meta:user-defined meta:name="OVERHEIDop.GmbID/DC.identifier">gmb-2025-417399</meta:user-defined>
    <meta:user-defined meta:name="OVERHEIDop.versieInformatie"/>
  </office:meta>
</office:document-meta>
</file>