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restaureren, verbouwen en uitbreiden van een woning en het oprichten van... op de locatie Plantage Centrum 14, 4725 SR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Plantage Centrum 14, 4725 SR Wouwse Plantage</text:p>
            <text:p text:style-name="common-al">
            
          </text:p>
            <text:p text:style-name="common-al">
            <text:span text:style-name="nadrukvet">Omschrijving:</text:span> het restaureren, verbouwen en uitbreiden van een woning en het oprichten van een woning. </text:p>
            <text:p text:style-name="common-al">
            
          </text:p>
            <text:p text:style-name="common-al">
            <text:span text:style-name="nadrukvet">Registratienummer:</text:span> 2022-001270</text:p>
            <text:p text:style-name="common-al">
            
          </text:p>
            <text:p text:style-name="last-al">U kunt vanaf de publicatiedatum het ontwerpbesluit en de bijbehorende stukken gedurende 6 weken op afspraak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73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01270</meta:user-defined>
    <meta:user-defined meta:name="DCTERMS.abstract">Ontwerpbesluit het restaureren, verbouwen en uitbreiden van een woning en het oprichten van een woning op de locatie Plantage Centrum 14, 4725 SR Wouwse Plantage</meta:user-defined>
    <dc:language>nl</dc:language>
    <meta:user-defined meta:name="OVERHEIDop.locatietype/OVERHEIDop.gebiedsmarkering">Punt</meta:user-defined>
    <meta:user-defined meta:name="DC.title">Ontwerpbesluit omgevingsvergunning voor het restaureren, verbouwen en uitbreiden van een woning en het oprichten van... op de locatie Plantage Centrum 14, 4725 SR Wouwse Plantage</meta:user-defined>
    <meta:user-defined meta:name="OVERHEIDop.datumEindeReactietermijn">2025-11-07</meta:user-defined>
    <meta:user-defined meta:name="OVERHEIDop.terinzageleggingBG">https://www.digitale-inzage.nl/Gemeente%20Roosendaal/dossier/49SDwbqYJUGTEyqXZXAMM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98</meta:user-defined>
    <meta:user-defined meta:name="OVERHEIDop.GmbID/DC.identifier">gmb-2025-417398</meta:user-defined>
    <meta:user-defined meta:name="OVERHEIDop.versieInformatie"/>
  </office:meta>
</office:document-meta>
</file>