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een pré-mantelzorgwoning , Naaldwijkseweg 239A (aangevraagd als Naaldwijkseweg naast 2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september 2025.</text:p>
            <text:p text:style-name="common-al">
            <text:span text:style-name="nadrukvet">Dossiernummer: </text:span>Z2025-00004062</text:p>
            <text:p text:style-name="common-al">
            <text:span text:style-name="nadrukvet">Omschrijving: </text:span>het tijdelijk plaatsen van een pré-mantelzorgwoning</text:p>
            <text:p text:style-name="common-al">
            <text:span text:style-name="nadrukvet">Locatie: </text:span>Naaldwijkseweg 239A (aangevraagd als Naaldwijkseweg naast 239)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3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2</meta:user-defined>
    <meta:user-defined meta:name="DCTERMS.abstract">Betreft: Beschikking op aanvraag op locatie Naaldwijkseweg 239A (aangevraagd als Naaldwijkseweg naast 239) te 's-Gravenzande</meta:user-defined>
    <dc:language>nl</dc:language>
    <meta:user-defined meta:name="DC.title">Beschikking op aanvraag voor het tijdelijk plaatsen van een pré-mantelzorgwoning , Naaldwijkseweg 239A (aangevraagd als Naaldwijkseweg naast 239) te 's-Gravenzande</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27</meta:user-defined>
    <meta:user-defined meta:name="OVERHEIDop.publicationIssue">417395</meta:user-defined>
    <meta:user-defined meta:name="OVERHEIDop.GmbID/DC.identifier">gmb-2025-417395</meta:user-defined>
    <meta:user-defined meta:name="OVERHEIDop.versieInformatie"/>
  </office:meta>
</office:document-meta>
</file>