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Westercluft 132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781</text:span>
            <text:span text:style-name="nadrukcur">9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Westercluft 132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Westercluft 132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RS-727-V onder het bord model E6 van bijlage 1 van het Reglement Verkeersregels en Verkeerstekens 1990 door een onderbord met daarop het kenteken JFR-37-G nabij de Westercluft 132 te Steenwijk een gehandicaptenparkeerplaats te wijzigen voor de huidige bewoner van de Westercluft 132.</text:p>
            <text:p text:style-name="common-al">
            <text:span text:style-name="nadrukcur">Steenwijk, </text:span>
            <text:span text:style-name="nadrukcur">30</text:span>
            <text:span text:style-name="nadrukcur"/>
            <text:span text:style-name="nadrukcur">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.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3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Westercluft 132 Steenwijk	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Westercluft 132 Steenwij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394</meta:user-defined>
    <meta:user-defined meta:name="OVERHEIDop.GmbID/DC.identifier">gmb-2025-417394</meta:user-defined>
    <meta:user-defined meta:name="OVERHEIDop.versieInformatie"/>
  </office:meta>
</office:document-meta>
</file>