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termijn betreffende het bouwen van een woning, Boonmanstraat 2, 4453BR 's-Heerenhoek (kavel 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24 september 2025 besloten om de beslistermijn voor de aanvraag met zaaknummer Z2025-0958 voor een omgevingsvergunning op locatie Boonmanstraat 2, 4453BR 's-Heerenhoek (kavel 099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739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9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9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958</meta:user-defined>
    <dc:language>nl</dc:language>
    <meta:user-defined meta:name="OVERHEIDop.locatietype/OVERHEIDop.gebiedsmarkering">Vlak</meta:user-defined>
    <meta:user-defined meta:name="DC.title">Kennisgeving beslistermijn betreffende het bouwen van een woning, Boonmanstraat 2, 4453BR 's-Heerenhoek (kavel 099)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393</meta:user-defined>
    <meta:user-defined meta:name="OVERHEIDop.GmbID/DC.identifier">gmb-2025-417393</meta:user-defined>
    <meta:user-defined meta:name="OVERHEIDop.versieInformatie"/>
  </office:meta>
</office:document-meta>
</file>