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een woonhuis, Oostplantsoen 134 2611WN Delft, Oostplantsoen 135 2611W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9-2025</text:p>
            <text:p text:style-name="common-al">Oostplantsoen 134 2611WN Delft, Oostplantsoen 135 2611WN Delft | het verbouwen van een woonhui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06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3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64</meta:user-defined>
    <meta:user-defined meta:name="DCTERMS.abstract">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een woonhuis, Oostplantsoen 134 2611WN Delft, Oostplantsoen 135 2611WN Delft</meta:user-defined>
    <meta:user-defined meta:name="DCTERMS.W3CDTF/DCTERMS.available">2025-09-26</meta:user-defined>
    <meta:user-defined meta:name="DCTERMS.W3CDTF/OVERHEIDop.jaargang">2025</meta:user-defined>
    <meta:user-defined meta:name="OVERHEIDop.publicationIssue">417392</meta:user-defined>
    <meta:user-defined meta:name="OVERHEIDop.GmbID/DC.identifier">gmb-2025-417392</meta:user-defined>
    <meta:user-defined meta:name="OVERHEIDop.versieInformatie"/>
  </office:meta>
</office:document-meta>
</file>