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lening van de aanwezigheidsvergunning tot en met 1 januari 2027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aanvraag ontvangen voor de verlenging van een speelautomaten aanwezigheidsvergunning op het adres Gedempte Singelgracht 8, 1441AP Purmerend. De aanvraag is geregistreerd onder zaaknummer Z2025-00003984. Dit is aangevraagd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3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84</meta:user-defined>
    <meta:user-defined meta:name="DCTERMS.abstract">Betreft: aanvraag op locatie Gedempte Singelgracht 8, 1441AP Purmerend</meta:user-defined>
    <dc:language>nl</dc:language>
    <meta:user-defined meta:name="OVERHEIDop.locatietype/OVERHEIDop.gebiedsmarkering">Punt</meta:user-defined>
    <meta:user-defined meta:name="DC.title">Aanvraag verlening van de aanwezigheidsvergunning tot en met 1 januari 2027, Gedempte Singelgracht 8, 1441AP Purmer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83</meta:user-defined>
    <meta:user-defined meta:name="OVERHEIDop.GmbID/DC.identifier">gmb-2025-417383</meta:user-defined>
    <meta:user-defined meta:name="OVERHEIDop.versieInformatie"/>
  </office:meta>
</office:document-meta>
</file>