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huisstraat 22, 5931E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sthuisstraat 22, 5931EN Tegelen</text:span>
          </text:p>
            <text:p text:style-name="common-al">Voor het gedeeltelijk slopen van de woning</text:p>
            <text:p text:style-name="common-al">Afrondingsbrief verzonden op 23 september 2025</text:p>
            <text:p text:style-name="common-al">Kenmerk Z2025-0370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3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05</meta:user-defined>
    <meta:user-defined meta:name="DCTERMS.abstract">Betreft: Melding op locatie Posthuisstraat 22, 5931EN Tegelen</meta:user-defined>
    <dc:language>nl</dc:language>
    <meta:user-defined meta:name="OVERHEIDop.locatietype/OVERHEIDop.gebiedsmarkering">Vlak</meta:user-defined>
    <meta:user-defined meta:name="DC.title">Geaccepteerde Sloopmelding - Posthuisstraat 22, 5931EN Tegel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81</meta:user-defined>
    <meta:user-defined meta:name="OVERHEIDop.GmbID/DC.identifier">gmb-2025-417381</meta:user-defined>
    <meta:user-defined meta:name="OVERHEIDop.versieInformatie"/>
  </office:meta>
</office:document-meta>
</file>