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ier sculpturen in de openbare ruimte op het Frederiksplein voor een periode van één jaar. </text:p>
            <text:p text:style-name="common-al">Zaakadres: Frederiksplein Amsterdam</text:p>
            <text:p text:style-name="common-al">Datum ontvangst: 04-09-2025</text:p>
            <text:p text:style-name="common-al">Zaaknummer: Z2025-037528</text:p>
            <text:p text:style-name="common-al">DSO-nummer: 20250904004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37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28</meta:user-defined>
    <meta:user-defined meta:name="DCTERMS.abstract">plaatsen van een vier sculpturen in de openbare ruimte op het Frederiksplein voor een periode van één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sple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79</meta:user-defined>
    <meta:user-defined meta:name="OVERHEIDop.GmbID/DC.identifier">gmb-2025-417379</meta:user-defined>
    <meta:user-defined meta:name="OVERHEIDop.versieInformatie"/>
  </office:meta>
</office:document-meta>
</file>