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van een samenwerkingsovereenkomst met ontwikkelmaatschappij Ruimte voor Ruimte B.v. in kader van woningbouw Gerwen en Nederwet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Nuenen maakt bekend dat het college op 23 september 2025 een samenwerkingsovereenkomst heeft gesloten met ontwikkelmaatschappij Ruimte voor Ruimte B.v. in het kader van versnelling woningbouw Gerwen en Nederwetten.</text:span>
          </text:p>
            <text:p text:style-name="common-al">De gemeente Nuenen c.a. wil, gelet op diverse maatschappelijke opgaven, woningbouw in Gerwen en Nederwetten realiseren en bij voorkeur versnellen. Gelet op de beperkte grondpositie van de gemeente, het gegeven dat faciliterend grondbeleid in de huidige nota Grondbeleid is vastgelegd als hoofdroute, de (beperkte) ambtelijke capaciteit en de beschikbare aanwezige financiële middelen, is de gemeente op zoek gegaan naar een strategische partner. Dit is ontwikkelmaatschappij Ruimte voor Ruimte b.v. (hierna: RvR) geworden. Uitgangspunt voor de samenwerking is dat de ontwikkelmaatschappij voor eigen rekening en risico tot planvorming over gaat, waarbij zij opereren als grondexploitant. Zij dienen gronden te verwerven en tot realisatie te brengen. </text:p>
            <text:p text:style-name="last-al">De samenwerkingsovereenkomst is op 23 september 2025 getekend door wethouder dhr. P. Kok (namens het college) en mevr. W.M.C. Oomen-Franken, directeur ontwikkelmaatschappij Ruimte voor Ruimte B.v.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737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7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7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angaan van een samenwerkingsovereenkomst met ontwikkelmaatschappij Ruimte voor Ruimte B.v. in kader van woningbouw Gerwen en Nederwetten</meta:user-defined>
    <meta:user-defined meta:name="DCTERMS.W3CDTF/DCTERMS.available">2025-09-29</meta:user-defined>
    <meta:user-defined meta:name="DCTERMS.W3CDTF/OVERHEIDop.jaargang">2025</meta:user-defined>
    <meta:user-defined meta:name="OVERHEIDop.publicationIssue">417374</meta:user-defined>
    <meta:user-defined meta:name="OVERHEIDop.GmbID/DC.identifier">gmb-2025-417374</meta:user-defined>
    <meta:user-defined meta:name="OVERHEIDop.versieInformatie"/>
  </office:meta>
</office:document-meta>
</file>