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BESLUIT TOT INSTELLEN GESLOTENVERKLARING VOOR ALLE VOERTUIGEN  BREEDSTEWEG TE BURGH-HAAMSTED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560276</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Schouwen-Duiveland;</text:p>
              </text:list-item>
            </text:list>
            <text:list text:style-name="id1-3-2-1-1-21">
              <text:list-item text:style-override="id1-3-2-1-1-21-1">
                <text:number>•</text:number>
                <text:p text:style-name="al">de in dit verkeersbesluit genoemde weg zowel binnen als buiten de bebouwde kom van de </text:p>
                <text:p text:style-name="al">kern Burgh-Haamstede ligt;</text:p>
              </text:list-item>
              <text:list-item text:style-override="id1-3-2-1-1-21-2">
                <text:number>•</text:number>
                <text:p text:style-name="al">het in dit verkeersbesluit gaat over de Breedsteweg tussen de Vroonweg en de Hoogezoom;</text:p>
              </text:list-item>
              <text:list-item text:style-override="id1-3-2-1-1-21-3">
                <text:number>•</text:number>
                <text:p text:style-name="al">op 11-08-2025 het verkeersbesluit met kenmerk 1560276 ‘Instellen geslotenverklaring alle voertuigen – Breedsteweg te Burgh-Haamstede’ is gepubliceerd in het digitale Gemeenteblad (2025,351672);</text:p>
              </text:list-item>
              <text:list-item text:style-override="id1-3-2-1-1-21-4">
                <text:number>•</text:number>
                <text:p text:style-name="al">na publicatie diverse bezwaren zijn binnengekomen;</text:p>
              </text:list-item>
              <text:list-item text:style-override="id1-3-2-1-1-21-5">
                <text:number>•</text:number>
                <text:p text:style-name="al">de inhoud van de bezwaren het college heeft doen besluiten om het betreffende verkeersbesluit vooralsnog in te trekken en niet over te gaan tot uitvoering;</text:p>
              </text:list-item>
              <text:list-item text:style-override="id1-3-2-1-1-21-6">
                <text:number>•</text:number>
                <text:p text:style-name="al">het college verder zal onderzoeken of het noodzakelijk is verkeersmaatregelen te treffen voor het verzekeren van de veiligheid op de weg alsmede het beschermen van de weggebruikers en passagiers;</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trekken van verkeersbesluit ‘Instellen geslotenverklaring alle voertuigen – Breedsteweg te Burgh-Haamstede’ met kenmerk 1560276 (dig. Gemeenteblad 2025,351672);</text:p>
              </text:list-item>
            </text:list>
            <text:p text:style-name="al">Aldus besloten te Zierikzee, 24-09-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737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7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7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Intrekkeingsbesluit geslotenverklaring - Breedsteweg te Burgh-Haamstede</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560276</meta:user-defined>
    <meta:user-defined meta:name="OVERHEIDop.verkeersbordcode">C12</meta:user-defined>
    <dc:language>nl</dc:language>
    <meta:user-defined meta:name="OVERHEIDop.locatietype/OVERHEIDop.gebiedsmarkering">Weg</meta:user-defined>
    <meta:user-defined meta:name="DC.title">INTREKKEN BESLUIT TOT INSTELLEN GESLOTENVERKLARING VOOR ALLE VOERTUIGEN  BREEDSTEWEG TE BURGH-HAAMSTEDE</meta:user-defined>
    <meta:user-defined meta:name="DCTERMS.W3CDTF/DCTERMS.available">2025-09-26</meta:user-defined>
    <meta:user-defined meta:name="DCTERMS.W3CDTF/OVERHEIDop.jaargang">2025</meta:user-defined>
    <meta:user-defined meta:name="OVERHEIDop.publicationIssue">417373</meta:user-defined>
    <meta:user-defined meta:name="OVERHEIDop.GmbID/DC.identifier">gmb-2025-417373</meta:user-defined>
    <meta:user-defined meta:name="OVERHEIDop.versieInformatie"/>
  </office:meta>
</office:document-meta>
</file>