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keursalternatief kabeltracé “Netversterking Emmen”</text:p>
      <text:section text:name="regeling_id1-3-2" text:style-name="regeling">
        <text:section text:name="aanhef_id1-3-2-1" text:style-name="aanhef">
          <text:section text:name="preambule_id1-3-2-1-1" text:style-name="preambule">
            <text:p text:style-name="al">Burgemeesters en wethouders van de gemeente Coevorden zijn voornemens om het omgevingsplan door de gemeenteraad te wijzigen ten behoeve van de ‘Netversterking Emmen’. Hiervoor wordt een ruimtelijke procedure doorlopen. Het opstellen van een milieueffectrapportage is onderdeel van deze procedure. Doel van het milieueffectrapport is dat de milieueffecten en daarmee de voorkeursalternatieven in de besluitvorming kunnen worden meegenomen.</text:p>
            <text:p text:style-name="al">Vanuit deze procedure heeft het college van Burgemeester en Wethouders van de gemeente Coevorden op 23 september 2025 een besluit genomen voor een voorkeursalternatief voor een ondergrondse verbinding (ca 1,5 km op grondgebied Coevorden) tussen het te realiseren hoogspanningsstation Veenoord-Boerdijk en mast 116 in de omgeving Holsloot. </text:p>
            <text:p text:style-name="al">Initiatiefnemer is TenneT, de beheerder van het landelijke hoogspanningsnet. TenneT gaat het 110 kV-hoogspanningsnet in de regio Emmen versterken om de toekomstige vraag naar en aanbod van (duurzame) elektriciteit te kunnen blijven transporteren. </text:p>
            <text:p text:style-name="al">Op dit besluit is geen bezwaar of beroep mogelijk. Er zijn twee inloopbijeenkomsten waarin u zich kunt laten informeren door medewerkers van TenneT en de gemeente over de inhoud en achtergronden van de voorkeursalternatieven en de ruimtelijke procedure.</text:p>
            <text:p text:style-name="al">De inloopbijeenkomsten worden gehouden op:</text:p>
            <text:p text:style-name="al">- 13 oktober 2025 van 17.30 tot 21 uur in het dorpshuis Weerdinge, Emmerhoutstraat 1 te Weerdinge.</text:p>
            <text:p text:style-name="al">- 15 oktober 2025 van 17.30 tot 21 uur in het dorpshuis Barnstee, Barnar 5 te Barger-Oosterveld.</text:p>
            <text:p text:style-name="al">Meer informatie over de projectonderdelen en de procedure kan worden ingezien via: <text:a xlink:href="https://www.tennet.eu/nl/projecten/provincies/drenthe/deelnet-emmen" xlink:type="simple">https://www.tennet.eu/nl/projecten/provincies/drenthe/deelnet-emmen</text:a>.</text:p>
            <text:p text:style-name="al">Zaaknummer: <text:span text:style-name="nadrukvet">33946-2025</text:sp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3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op.referentienummer">33946-2025</meta:user-defined>
    <dc:language>nl</dc:language>
    <meta:user-defined meta:name="OVERHEIDop.locatietype/OVERHEIDop.gebiedsmarkering">Woonplaats</meta:user-defined>
    <meta:user-defined meta:name="DC.title">Kennisgeving voorkeursalternatief kabeltracé “Netversterking Emmen”</meta:user-defined>
    <meta:user-defined meta:name="DCTERMS.W3CDTF/DCTERMS.available">2025-10-01</meta:user-defined>
    <meta:user-defined meta:name="DCTERMS.W3CDTF/OVERHEIDop.jaargang">2025</meta:user-defined>
    <meta:user-defined meta:name="OVERHEIDop.publicationIssue">417369</meta:user-defined>
    <meta:user-defined meta:name="OVERHEIDop.GmbID/DC.identifier">gmb-2025-417369</meta:user-defined>
    <meta:user-defined meta:name="OVERHEIDop.versieInformatie"/>
  </office:meta>
</office:document-meta>
</file>