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tbv vergunningsvrije aanbouw aan Koppenhoek 49 5521GX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constructief wijzigen tbv vergunningsvrije aanbouw aan Koppenhoek 49 5521GX Eersel. Het kenmerk van de gemeente voor deze zaak is 077075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73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01</meta:user-defined>
    <meta:user-defined meta:name="DCTERMS.abstract">constructief wijzigen tbv vergunningsvrije aan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constructief wijzigen tbv vergunningsvrije aanbouw aan Koppenhoek 49 5521GX Eersel</meta:user-defined>
    <meta:user-defined meta:name="DCTERMS.W3CDTF/DCTERMS.available">2025-09-26</meta:user-defined>
    <meta:user-defined meta:name="DCTERMS.W3CDTF/OVERHEIDop.jaargang">2025</meta:user-defined>
    <meta:user-defined meta:name="OVERHEIDop.publicationIssue">417367</meta:user-defined>
    <meta:user-defined meta:name="OVERHEIDop.GmbID/DC.identifier">gmb-2025-417367</meta:user-defined>
    <meta:user-defined meta:name="OVERHEIDop.versieInformatie"/>
  </office:meta>
</office:document-meta>
</file>