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vershoef 6 5091G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kapel aan Evershoef 6 5091GA Oost West en Middelbeers. Het kenmerk van de gemeente voor deze zaak is 0823714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73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1400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DC.title">Aanvraag vergunning voor het plaatsen van een dakkapel aan Evershoef 6 5091GA Oost West en Middelbeer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64</meta:user-defined>
    <meta:user-defined meta:name="OVERHEIDop.GmbID/DC.identifier">gmb-2025-417364</meta:user-defined>
    <meta:user-defined meta:name="OVERHEIDop.versieInformatie"/>
  </office:meta>
</office:document-meta>
</file>