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laan 29, 2741D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tijdelijk (t/m 14-10-2025) plaatsen van een container op de parkeerplaats op de locatie Prinses Beatrixlaan 29, 2741DE Waddinxveen. De aanvraag is geregistreerd onder kenmerk 2025-0002082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3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24</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Beatrixlaan 29, 2741DE Waddinxveen</meta:user-defined>
    <meta:user-defined meta:name="DCTERMS.W3CDTF/DCTERMS.available">2025-09-26</meta:user-defined>
    <meta:user-defined meta:name="DCTERMS.W3CDTF/OVERHEIDop.jaargang">2025</meta:user-defined>
    <meta:user-defined meta:name="OVERHEIDop.publicationIssue">417362</meta:user-defined>
    <meta:user-defined meta:name="OVERHEIDop.GmbID/DC.identifier">gmb-2025-417362</meta:user-defined>
    <meta:user-defined meta:name="OVERHEIDop.versieInformatie"/>
  </office:meta>
</office:document-meta>
</file>