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agdenbergweg 23, 5915CP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Maagdenbergweg 23, 5915CP Venlo</text:span>
          </text:p>
            <text:p text:style-name="common-al">Voor het gedeeltelijk slopen van het voormalig klooster</text:p>
            <text:p text:style-name="common-al">Afrondingsbrief verzonden op 24 september 2025</text:p>
            <text:p text:style-name="common-al">Kenmerk Z2025-03716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1735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5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5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716</meta:user-defined>
    <meta:user-defined meta:name="DCTERMS.abstract">Betreft: Melding op locatie Maagdenbergweg 23, 5915CP Venlo</meta:user-defined>
    <dc:language>nl</dc:language>
    <meta:user-defined meta:name="OVERHEIDop.locatietype/OVERHEIDop.gebiedsmarkering">Vlak</meta:user-defined>
    <meta:user-defined meta:name="DC.title">Geaccepteerde Sloopmelding - Maagdenbergweg 23, 5915CP Venlo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357</meta:user-defined>
    <meta:user-defined meta:name="OVERHEIDop.GmbID/DC.identifier">gmb-2025-417357</meta:user-defined>
    <meta:user-defined meta:name="OVERHEIDop.versieInformatie"/>
  </office:meta>
</office:document-meta>
</file>