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ouden van meer dan 200 melk- en kalfkoeien Provincialeweg Oost 51, 2851AB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Omgevingsdienst Midden-Holland (ODMH) namens gemeente Krimpenerwaard besloten om de beslistermijn van de aanvraag met kenmerk 2025-00018364 voor het houden van meer dan 200 melk- en kalfkoeien op de locatie Provincialeweg Oost 51, 2851AB Haastrecht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73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36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houden van meer dan 200 melk- en kalfkoeien Provincialeweg Oost 51, 2851AB Haastrech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55</meta:user-defined>
    <meta:user-defined meta:name="OVERHEIDop.GmbID/DC.identifier">gmb-2025-417355</meta:user-defined>
    <meta:user-defined meta:name="OVERHEIDop.versieInformatie"/>
  </office:meta>
</office:document-meta>
</file>