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Empel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13 februari, 15 februari en 17 februari 2026</text:p>
            <text:p text:style-name="common-al">Locatie: Centrum Empel</text:p>
            <text:p text:style-name="common-al">Activiteit: Carnavalsactiviteiten Empel: defilé (13-2), optocht (15-2), Lampionnenoptocht en Verbranding Geisepieter (17-2)</text:p>
            <text:p text:style-name="common-al"/>
            <text:p text:style-name="common-al">Deze vergunning is aangevraagd op grond van artikel 2:10 van de Algemene plaatselijke verordening. U kunt uw schriftelijke zienswijzen voor dit evenement vóór 19 okto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35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Empel - Evenementen/activiteiten Carnavalsactivitei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17354</meta:user-defined>
    <meta:user-defined meta:name="OVERHEIDop.GmbID/DC.identifier">gmb-2025-417354</meta:user-defined>
    <meta:user-defined meta:name="OVERHEIDop.versieInformatie"/>
  </office:meta>
</office:document-meta>
</file>