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, Ter Apel, verkoop van döner kebab op de vrijdag, verzenddatum: 22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734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Standplaatsvergunning voor de verkoop van döner kebab op de vrijdag, Markt, Ter Apel</meta:user-defined>
    <dc:language>nl</dc:language>
    <meta:user-defined meta:name="OVERHEIDop.locatietype/OVERHEIDop.gebiedsmarkering">Punt</meta:user-defined>
    <meta:user-defined meta:name="DC.title">Verleende vergunning: Markt, Ter Apel, verkoop van döner kebab op de vrijdag, verzenddatum: 22 september 2025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49</meta:user-defined>
    <meta:user-defined meta:name="OVERHEIDop.GmbID/DC.identifier">gmb-2025-417349</meta:user-defined>
    <meta:user-defined meta:name="OVERHEIDop.versieInformatie"/>
  </office:meta>
</office:document-meta>
</file>