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illigaertstraat 14A 1072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 </text:p>
            <text:p text:style-name="common-al">Zaakadres: Van Hilligaertstraat 14A 1072JZ Amsterdam</text:p>
            <text:p text:style-name="common-al">Datum ontvangst: 18-09-2025</text:p>
            <text:p text:style-name="common-al">Zaaknummer: Z2025-040038</text:p>
            <text:p text:style-name="common-al">DSO-nummer: 2025091801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3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038</meta:user-defined>
    <meta:user-defined meta:name="DCTERMS.abstract">kappen van twee bomen, staande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illigaertstraat 14A 1072JZ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37</meta:user-defined>
    <meta:user-defined meta:name="OVERHEIDop.GmbID/DC.identifier">gmb-2025-417337</meta:user-defined>
    <meta:user-defined meta:name="OVERHEIDop.versieInformatie"/>
  </office:meta>
</office:document-meta>
</file>