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Lippe Biesterfeldlaan 20, 2741BL Waddinxve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Waddinxveen een besluit genomen op de aanvraag met kenmerk 2025-00020586. Het gaat over het tijdelijk (t/m 12-12-2025) plaatsen van een container op de parkeerplaats nabij van Lippe Biesterfeldlaan 20, 2741BL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73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5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Lippe Biesterfeldlaan 20, 2741BL Waddinxveen</meta:user-defined>
    <meta:user-defined meta:name="DCTERMS.W3CDTF/DCTERMS.available">2025-09-26</meta:user-defined>
    <meta:user-defined meta:name="DCTERMS.W3CDTF/OVERHEIDop.jaargang">2025</meta:user-defined>
    <meta:user-defined meta:name="OVERHEIDop.publicationIssue">417336</meta:user-defined>
    <meta:user-defined meta:name="OVERHEIDop.GmbID/DC.identifier">gmb-2025-417336</meta:user-defined>
    <meta:user-defined meta:name="OVERHEIDop.versieInformatie"/>
  </office:meta>
</office:document-meta>
</file>