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ver - aanbouwen en verduurzamen van de woning, Mondriaanhof 2 564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92 </text:p>
            <text:p text:style-name="common-al"> Omschrijving: het ver - aanbouwen en verduurzam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riaanhof 2 5645JD Eindhoven</text:p>
              </text:list-item>
            </text:list>
            <text:p text:style-name="common-al"> Datum ontvangst: 24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3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92</meta:user-defined>
    <meta:user-defined meta:name="DCTERMS.abstract">het ver - aanbouwen en verduurzamen van de woning</meta:user-defined>
    <dc:language>nl</dc:language>
    <meta:user-defined meta:name="OVERHEIDop.locatietype/OVERHEIDop.gebiedsmarkering">Punt</meta:user-defined>
    <meta:user-defined meta:name="DC.title">Ingediende aanvraag omgevingsvergunning: het ver - aanbouwen en verduurzamen van de woning, Mondriaanhof 2 5645JD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33</meta:user-defined>
    <meta:user-defined meta:name="OVERHEIDop.GmbID/DC.identifier">gmb-2025-417333</meta:user-defined>
    <meta:user-defined meta:name="OVERHEIDop.versieInformatie"/>
  </office:meta>
</office:document-meta>
</file>