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Wetering-Oost 10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De Kampen 22 8325DE Vollenhove, Wetering-Oost 10 8363TH Wetering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5-00008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3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7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Wetering-Oost 10 Weter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32</meta:user-defined>
    <meta:user-defined meta:name="OVERHEIDop.GmbID/DC.identifier">gmb-2025-417332</meta:user-defined>
    <meta:user-defined meta:name="OVERHEIDop.versieInformatie"/>
  </office:meta>
</office:document-meta>
</file>