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wijzigingsplan Dorpsstraat 56 en 154 (verplaatsen winkel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eland maken bekend dat in het kader van de Omgevingswet het ontwerpbesluit ‘TAM-omgevingsplan Hoofdstuk 22A Oost-Vlieland Dorpsstraat 56 en 154’ gedurende een termijn van zes weken voor een ieder ter inzage ligt. </text:p>
            <text:p text:style-name="common-al">Het college heeft op 26 augustus 2025 besloten in te stemmen met de ontwerpwijziging van het tijdelijke omgevingsplan met toepassing van TAM/IMRO, en de procedure te starten door het ontwerp wijzigingsplan gedurende 6 weken ter inzage te leggen. Met het TAM-omgevingsplan wijzigingsplan Dorpsstraat 56 en 154 wordt de detailhandelsbestemming van Dorpsstraat 154 naar Dorpsstraat 56 verplaatst. Op Dorpsstraat 154 komt een woonbestemming te liggen overeenkomstig het feitelijke gebruik.</text:p>
            <text:p text:style-name="common-al">
            <text:span text:style-name="nadrukvet">Wat houdt dit wijzigingsplan in?</text:span>
          </text:p>
            <text:p text:style-name="common-al">Er is een verzoek ontvangen om de detailhandelsbestemming van Dorpsstraat 154 te verplaatsen naar Dorpsstraat 56. De bestaande winkel van initiatiefneemster is nu gevestigd aan de Dorpsstraat 122c. Initiatiefneemster woont zelf aan de Dorpsstraat 56. Het is voor haar wenselijk om de huidige winkel in haar eigen pand te kunnen vestigen.</text:p>
            <text:p text:style-name="common-al">Met de verhuizing vindt geen wijziging in de aard van de winkel plaats.</text:p>
            <text:p text:style-name="common-al">Met een wijziging van het omgevingsplan wordt de activiteit detailhandel van het ene perceel naar het andere verplaatst. Het wijzigingsplan voorziet in het verplaatsen van twee bestemmingsvlakken op de percelen Dorpsstraat 154 (incl. Kerkplein 11 en 12) en Dorpsstraat 56. Van Dorpsstraat 154 worden de detailhandelsbestemming vervangen door de woonbestemming en op Dorpsstraat 56 gebeurt dat andersom.</text:p>
            <text:p text:style-name="common-al">De bestemmingen zoals deze zijn opgenomen in het tijdelijke omgevingsplan, voor het deel Bestemmingsplan Vlieland Kom, zijn van overeenkomstige toepassing.</text:p>
            <text:p text:style-name="common-al">
            <text:span text:style-name="nadrukvet">Wanneer en waar kunt u de stukken inzien?</text:span>
          </text:p>
            <text:p text:style-name="common-al">Het TAM-omgevingsplan Hoofdstuk 22A ‘Oost-Vlieland - Dorpsstraat 56 en 154’ ligt met de daarbij behorende stukken vanaf maandag 29 september tot en met maandag 10 november 2025 ter inzage.</text:p>
            <text:p text:style-name="common-al">U kunt het plan inzien tijdens openingstijden van het gemeentehuis of op afspraak.</text:p>
            <text:p text:style-name="common-al">Het ontwerp wijzigingsplan is digitaal beschikbaar:</text:p>
            <text:list text:style-name="id1-3-2-1-1-12">
              <text:list-item text:style-override="id1-3-2-1-1-12-1">
                <text:number>-</text:number>
                <text:p text:style-name="al">op <text:a xlink:href="https://omgevingswet.overheid.nl/regels-op-de-kaart/" xlink:type="simple"><text:span text:style-name="nadrukondlijn">https://omgevingswet.overheid.nl/regels-op-de-kaart/</text:span></text:a> , via identificatienummer (planidentificatie)</text:p>
                <text:p text:style-name="al"> NL.IMRO.0096.20210808-ON01.</text:p>
              </text:list-item>
              <text:list-item text:style-override="id1-3-2-1-1-12-2">
                <text:number>-</text:number>
                <text:p text:style-name="al">op Overheid.nl officiële bekendmakingen <text:a xlink:href="https://www.officielebekendmakingen.nl/" xlink:type="simple"><text:span text:style-name="nadrukondlijn">https://www.officielebekendmakingen.nl/</text:span></text:a></text:p>
              </text:list-item>
            </text:list>
            <text:p text:style-name="common-al">
            <text:span text:style-name="nadrukvet">Hoe kunt u reageren?</text:span>
          </text:p>
            <text:p text:style-name="last-al">Tijdens de bovengenoemde periode kan iedereen een schriftelijke reactie of zienswijze indienen. Deze kunt u sturen aan burgemeester van Vlieland, Postbus 10, 8899 ZN Vlieland. Wilt u uw reactie mondeling geven? Dat kan door contact op te nemen met de heer J. Kleefstra via het telefoonnummer 0611742571. U kunt geen reactie via e-mail indienen. </text:p>
            <text:p text:style-name="tekst_bottom"/>
          </text:section>
        </text:section>
        <text:section text:name="zakelijke-mededeling-sluiting_id1-3-2-2" text:style-name="zakelijke-mededeling-sluiting">
          <text:section text:name="gegeven_id1-3-2-2-1" text:style-name="gegeven">
            <text:p text:style-name="dagtekening">
            <text:span text:style-name="plaats">Vlieland, 22 sept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Vlieland, </text:span></text:p>
          </text:section>
          <text:section text:name="ondertekening_id1-3-2-2-3">
            <text:p><text:span text:style-name="deze">namens deze:</text:span></text:p>
          </text:section>
          <text:section text:name="ondertekening_id1-3-2-2-4">
            <text:p><text:span text:style-name="deze">A. Idema</text:span></text:p>
          </text:section>
          <text:section text:name="ondertekening_id1-3-2-2-5">
            <text:p><text:span text:style-name="deze">Gemeentesecretaris/algemeen 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1733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3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3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20210808-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wijzigingsplan Dorpsstraat 56 en 154 (verplaatsen winkelbestemming)</meta:user-defined>
    <meta:user-defined meta:name="OVERHEIDop.datumEindeReactietermijn">2025-11-10</meta:user-defined>
    <meta:user-defined meta:name="OVERHEIDop.TilID/OVERHEIDop.terinzageleggingOP">til-2025-33013</meta:user-defined>
    <meta:user-defined meta:name="DCTERMS.W3CDTF/DCTERMS.available">2025-09-29</meta:user-defined>
    <meta:user-defined meta:name="DCTERMS.W3CDTF/OVERHEIDop.jaargang">2025</meta:user-defined>
    <meta:user-defined meta:name="OVERHEIDop.publicationIssue">417331</meta:user-defined>
    <meta:user-defined meta:name="OVERHEIDop.GmbID/DC.identifier">gmb-2025-417331</meta:user-defined>
    <meta:user-defined meta:name="OVERHEIDop.versieInformatie"/>
  </office:meta>
</office:document-meta>
</file>