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en achterdakvlak van de woning, Patrijzenveld 38 2727D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08839</text:p>
            <text:p text:style-name="common-al">Het product: Omgevingsvergunning</text:p>
            <text:p text:style-name="common-al">De omschrijving van de zaak:het plaatsen van een dakkapel op het voordakvlak en achterdakvlak van de woning</text:p>
            <text:p text:style-name="common-al">De ontvangstdatum van de zaak: 08-08-2025</text:p>
            <text:p text:style-name="common-al">De globale locatie: Patrijzenveld 38 2727DB Zoetermeer</text:p>
            <text:p text:style-name="common-al">
            <text:span text:style-name="nadrukvet">Besluitgegevens</text:span>
          </text:p>
            <text:p text:style-name="common-al">De besluitdatum: 24-09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732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8839</meta:user-defined>
    <meta:user-defined meta:name="DCTERMS.abstract">het plaatsen van een dakkapel op het voordakvlak en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plaatsen van een dakkapel op het voordakvlak en achterdakvlak van de woning, Patrijzenveld 38 2727DB Zoeterme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27</meta:user-defined>
    <meta:user-defined meta:name="OVERHEIDop.GmbID/DC.identifier">gmb-2025-417327</meta:user-defined>
    <meta:user-defined meta:name="OVERHEIDop.versieInformatie"/>
  </office:meta>
</office:document-meta>
</file>