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lding gesloten bodemenergiesysteem, Saasveld, Medenpad 4: realiseren individueel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activiteiten leefomgeving (Bal) een of meerdere melding(en) voor een gesloten bodemenergiesysteem ontvangen.</text:p>
            <text:p text:style-name="common-al">
            <text:span text:style-name="nadrukvet">Waar: </text:span>Medenpad 4 in Saasveld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voor een gesloten bodemenergiesysteem moet bij de gemeente worden ingediend voordat deze wordt aangelegd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145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732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2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2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5-002130</meta:user-defined>
    <meta:user-defined meta:name="DCTERMS.abstract">het realiseren van een individueel gesloten bodemenergiesysteem</meta:user-defined>
    <dc:language>nl</dc:language>
    <meta:user-defined meta:name="OVERHEIDop.locatietype/OVERHEIDop.gebiedsmarkering">Punt</meta:user-defined>
    <meta:user-defined meta:name="DC.title">Gemeente Dinkelland - Kennisgeving melding gesloten bodemenergiesysteem, Saasveld, Medenpad 4: realiseren individueel gesloten bodemenergiesystee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7326</meta:user-defined>
    <meta:user-defined meta:name="OVERHEIDop.GmbID/DC.identifier">gmb-2025-417326</meta:user-defined>
    <meta:user-defined meta:name="OVERHEIDop.versieInformatie"/>
  </office:meta>
</office:document-meta>
</file>