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afwijken van regels in het omgevingsplan, Afrikastraat 10, 6014CG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bben besloten om de beslistermijn voor de aanvraag omgevingsvergunning voor het afwijken van regels in het omgevingsplan op locatie Afrikastraat 10, 6014CG Ittervoort te verlengen.</text:p>
            <text:p text:style-name="common-al">De aanvraag is geregistreerd onder zaaknummer Z2025-00001370.</text:p>
            <text:p text:style-name="common-al">Deze bekendmaking heeft uitsluitend een informatief karakter. Tegen het verlengen van een beslistermijn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1732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32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32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370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Vlak</meta:user-defined>
    <meta:user-defined meta:name="DC.title">Verlengen beslistermijn aanvraag omgevingsvergunning voor afwijken van regels in het omgevingsplan, Afrikastraat 10, 6014CG Ittervoort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323</meta:user-defined>
    <meta:user-defined meta:name="OVERHEIDop.GmbID/DC.identifier">gmb-2025-417323</meta:user-defined>
    <meta:user-defined meta:name="OVERHEIDop.versieInformatie"/>
  </office:meta>
</office:document-meta>
</file>